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Vogelzang gewijzigd vastgesteld</text:p>
          </table:table-cell>
          <table:table-cell office:value-type="string" table:style-name="staatscourantkop.B.cell">
            <text:section text:name="plaatje_id1-3-1-1" text:style-name="plaatje">
              <text:p text:style-name="illustratie_id1-3-1-1-1"><draw:frame draw:style-name="illustratie_id1-3-1-1-1" text:anchor-type="paragraph" svg:width="40mm" svg:height="8.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mallingerland maken bekend dat het bestemmingsplan Vogelzang op 5 april 2016 door de gemeenteraad is vastgesteld.</text:p>
            <text:p text:style-name="tussenkopcur">
            <text:span text:style-name="nadrukvet">
              <text:span text:style-name="nadrukcur">Doel van het plan</text:span>
            </text:span>
          </text:p>
            <text:p text:style-name="common-al">Het bestemmingsplan voorziet in de herontwikkeling aan de noordelijke entree van het centrum van Drachten. De locatie aan de Vogelzang zal worden heringericht zodat er een passende toegang naar het centrum zal ontstaan. Het plan voorziet ook in de verbouw van het bestaande gebouw op de hoek van de Vogelzang en de Noorderbuurt. Daarnaast wordt een rotonde gerealiseerd op de kruising Vogelzang/De Lange West, Noorderbuurt en de Torenstraat.</text:p>
            <text:p text:style-name="tussenkopcur">
            <text:span text:style-name="nadrukvet">Wijzigingen ten opzichte van het ontwerp bestemmingsplan</text:span>
          </text:p>
            <text:list text:style-name="id1-3-2-1-1-5">
              <text:list-item text:style-override="id1-3-2-1-1-5-1">
                <text:number>a.</text:number>
                <text:p text:style-name="al">
                <text:span text:style-name="nadrukondlijn">Verbeelding</text:span>; het gebied waar de beperkte uitbreiding van winkelruimte is voorzien, heeft een extra functieaanduiding "ontsluiting" gekregen;</text:p>
              </text:list-item>
              <text:list-item text:style-override="id1-3-2-1-1-5-2">
                <text:number>b.</text:number>
                <text:p text:style-name="al">
                <text:span text:style-name="nadrukondlijn">Planregels;</text:span> Artikel 3.2.2. onder e1 luidt nu als volgt: "Uit de omgevingsvergunning blijkt dat de bevoorrading van het naastgelegen detailhandelsbedrijf, gevestigd op het perceel kadastraal bekend als Gem. Drachten, Sectie A, nr 8489, inpandig wordt geregeld op de gronden ter plaatse van de aanduiding `ontsluiting`";</text:p>
              </text:list-item>
              <text:list-item text:style-override="id1-3-2-1-1-5-3">
                <text:number>c.</text:number>
                <text:p text:style-name="al">
                <text:span text:style-name="nadrukondlijn">Planregels;</text:span> Artikel 3.2.2. onder e2 is toegevoegd en luidt als volgt: "een erfdienstbaarheid ten behoeve van de bevoorrading van de naastgelegen winkel in het kadaster is vastgelegd</text:p>
              </text:list-item>
            </text:list>
            <text:p text:style-name="tussenkopcur">
            <text:span text:style-name="nadrukvet">
              <text:span text:style-name="nadrukcur">Bekijken</text:span>
            </text:span>
          </text:p>
            <text:p text:style-name="common-al">Het gewijzigd vastgestelde bestemmingsplan ligt ter inzage:</text:p>
            <text:list text:style-name="id1-3-2-1-1-8">
              <text:list-item text:style-override="id1-3-2-1-1-8-1">
                <text:number>•</text:number>
                <text:p text:style-name="al">In het gemeentehuis aan de Gauke Boelensstraat 2 te Drachten, elke werkdag van 8.30 uur tot 16.30 uur en op donderdag tot 18.30 uur; </text:p>
              </text:list-item>
              <text:list-item text:style-override="id1-3-2-1-1-8-2">
                <text:number>•</text:number>
                <text:p text:style-name="al">Op de website www.smallingerland.nl/bestemmingsplannen-nu-ter-inzage;</text:p>
              </text:list-item>
              <text:list-item text:style-override="id1-3-2-1-1-8-3">
                <text:number>•</text:number>
                <text:p text:style-name="al">Op de landelijke website www.ruimtelijkeplannen.nl met plannummer NL.IMRO.0090.BP2014SCE003-0401.</text:p>
              </text:list-item>
            </text:list>
            <text:p text:style-name="tussenkopcur">
            <text:span text:style-name="nadrukvet">
              <text:span text:style-name="nadrukcur">Reageren</text:span>
            </text:span>
          </text:p>
            <text:p text:style-name="common-al">Indien u het niet eens bent met dit besluit kunt u, als u belanghebbende bent, binnen de onderstaande beroepstermijn een beroepschrift indienen bij de Afdeling bestuursrechtspraak van de Raad van State, Postbus 20019, 2500 EA 's-Gravenhage. Voor de behandeling van uw beroep is griffierecht verschuldigd.</text:p>
            <text:p text:style-name="common-al">Alleen als u tijdig zienswijzen heeft ingediend tegen het ontwerpbesluit kunt u beroep instellen, tenzij u aantoont redelijkerwijs niet in staat te zijn geweest tijdig zienswijzen in te brengen. Als het besluit afwijkt van het ontwerpbesluit dat ter inzage heeft gelegen kunt u als u geen zienswijzen heeft ingediend, beroep instellen voor zover het beroepschrift betrekking heeft op deze afwijkingen.</text:p>
            <text:p text:style-name="common-al">Het besluit tot vaststelling van een bestemmingsplan treedt niet eerder in werking dan met ingang van de dag na die waarop de beroepstermijn afloopt.</text:p>
            <text:p text:style-name="common-al">Ter inzage liggende stukken: vaststellingsbesluit en bestemmingsplan.</text:p>
            <text:p text:style-name="common-al">Beroepstermijn: vrijdag 22 april 2016 tot en met donderdag 2 juni 2016</text:p>
            <text:p text:style-name="last-al">WD/ONTW</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1004</text:span><text:line-break/><text:date style:data-style-name="dag" text:fixed="true" text:date-value="2016-04-21"/><text:line-break/><text:date style:data-style-name="jaar" text:fixed="true" text:date-value="201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1004</text:span><text:date style:data-style-name="nicedate" text:fixed="true" text:date-value="201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1004</text:span><text:date style:data-style-name="nicedate" text:fixed="true" text:date-value="2016-04-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temmingsplan Vogelzang gewijzigd vastgesteld</meta:user-defined>
    <meta:user-defined meta:name="OVERHEIDop.doctype">Officiële Publicaties, versie 1.1</meta:user-defined>
    <meta:user-defined meta:name="DCTERMS.W3CDTF/OVERHEIDop.jaargang">2016</meta:user-defined>
    <meta:user-defined meta:name="DCTERMS.W3CDTF/DCTERMS.available">2016-04-21</meta:user-defined>
    <meta:user-defined meta:name="OVERHEIDop.publicationIssue">21004</meta:user-defined>
    <meta:user-defined meta:name="OVERHEIDop.StcrtID/DC.identifier">stcrt-2016-21004</meta:user-defined>
    <meta:user-defined meta:name="OVERHEID.TaxonomieBeleidsagenda/OVERHEID.category">Ruimte en infrastructuur | Organisatie en beleid</meta:user-defined>
    <meta:user-defined meta:name="OVERHEIDop.Ruimtelijkplan/OVERHEIDop.bekendmakingBetreffendePlan">NL.IMRO.0090.BP2014SCE003-0401</meta:user-defined>
    <meta:user-defined meta:name="OVERHEID.Organisatietype/OVERHEID.organisationType">gemeente</meta:user-defined>
    <meta:user-defined meta:name="OVERHEID.Gemeente/DC.creator">Smallingerland</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Smallingerland</meta:user-defined>
    <meta:user-defined meta:name="OVERHEIDop.versieInformatie"/>
  </office:meta>
</office:document-meta>
</file>