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umatil woningbouwlocatie West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voor het perceel ten westen van de huidige dorpskern van Enumatil een ontwerp wijzigingsplan is opgesteld voor de realisering van drie woningen.  Het wijzigingsplan Enumatil woningbouwlocatie West A maakt de ontwikkeling van een geringe dorpsuitbreiding juridisch-planologisch mogelijk. </text:p>
            <text:p text:style-name="common-al"/>
            <text:p text:style-name="common-al">Het ontwerp wijzigingsplan ligt vanaf 22 april 2016 gedurende zes weken ter inzage en is in te zien tijdens openingstijden van het gemeentehuis bij het Klantcontactcentrum. Het wijzigingsplan is digitaal te raadplegen via de website van de gemeente (www.leek.nl) en is eveneens op www.ruimtelijkeplannen.nl (plannummer NL.IMRO.0022.WZEN16westA-OW01) te raadplegen. </text:p>
            <text:p text:style-name="common-al"/>
            <text:p text:style-name="common-al">Gedurende de termijn van terinzagelegging kunnen belanghebbenden schriftelijk of mondeling zienswijzen indienen bij het college van burgemeester en wethouders van de gemeente Leek, Postbus 100, 9350 AC Leek. Voor het indienen van een mondelinge zienswijze dient een afspraak te worden gemaakt. Hiertoe kan contact worden opgenomen met het Klantcontactcentrum (0594 - 55 15 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0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0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Enumatil woningbouwlocatie West A</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000</meta:user-defined>
    <meta:user-defined meta:name="OVERHEIDop.StcrtID/DC.identifier">stcrt-2016-21000</meta:user-defined>
    <meta:user-defined meta:name="OVERHEID.TaxonomieBeleidsagenda/OVERHEID.category">Ruimte en infrastructuur | Organisatie en beleid</meta:user-defined>
    <meta:user-defined meta:name="OVERHEIDop.Ruimtelijkplan/OVERHEIDop.bekendmakingBetreffendePlan">NL.IMRO.0022.WZEN16westA-OW01</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k</meta:user-defined>
    <meta:user-defined meta:name="OVERHEIDop.versieInformatie"/>
  </office:meta>
</office:document-meta>
</file>