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Hoogstraat 49 Sint-Oedenrod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Oedenrode maken bekend dat zij bij besluit van 22 december 2015 het wijzigingsplan “Hoogstraat 49 Sint-Oedenrode” NL.IMRO.0846.WP2015BUI04HOOGS49-vg01, ongewijzigd hebben vastgesteld. Vanaf vrijdag 15 januari 2016 tot en met donderdag 25 februari 2016 ligt het wijzigingsplan met bijbehorende stukken gedurende 6 weken ter inzage bij het publieksplein van het gemeentehuis, Burgemeester Wernerplein 1 te Sint-Oedenrode. Het gemeentehuis is geopend op werkdagen tussen 9.00 uur en 12.30 uur. </text:p>
            <text:p text:style-name="common-al">U kunt het wijzigingsplan ook raadplegen op de landelijke voorziening www.ruimtelijkeplannen.nl. Op de gemeentelijke website is informatie over het plan en een rechtstreekse link naar de landelijke voorziening opgenomen.</text:p>
            <text:p text:style-name="tussenkopcur">
            <text:span text:style-name="nadrukvet">Informatie over het plan</text:span>
          </text:p>
            <text:p text:style-name="common-al">Het wijzigingsplan heeft betrekking op de bestemmingswijziging van “Agrarisch met waarden-Landschapswaarden” naar “Bedrijf” ten behoeve van opslag op de locatie Hoogstraat 49, kadastraal bekend als gemeente Sint-Oedenrode, sectie N, nummer 653.</text:p>
            <text:p text:style-name="tussenkopcur">
            <text:span text:style-name="nadrukvet">Beroep</text:span>
          </text:p>
            <text:p text:style-name="common-al">Gedurende de termijn van terinzagelegging bestaat voor belanghebbenden de mogelijkheid beroep in te stellen tegen het vaststellingsbesluit bij de Raad van State, Afdeling Bestuursrechtspraak, Postbus 20019, 2500 EA Den Haag. </text:p>
            <text:p text:style-name="common-al">Deze mogelijkheid staat alleen open voor degenen die tijdig hun zienswijzen tegen het ontwerp-wijzigingsplan hebben ingediend, danwel belanghebbenden die kunnen aantonen dat zij daartoe redelijkerwijs niet in staat zijn geweest.</text:p>
            <text:p text:style-name="tussenkopcur">
            <text:span text:style-name="nadrukvet">Inwerkingtreding</text:span>
            <text:span text:style-name="nadrukvet"> wijzigingsplan</text:span>
          </text:p>
            <text:p text:style-name="common-al">Het besluit tot vaststelling van het wijzigingsplan treedt daags na afloop van het beroepstermijn in werking. Indien binnen de beroepstermijn een verzoek om voorlopige voorziening is ingediend, wordt de werking van het besluit opgeschort totdat op het verzoek is beslist. </text:p>
            <text:p text:style-name="last-al">Voor vragen kunt u telefonisch contact opnemen met J. van de Wijdeven van het team Ruimtelijke Ordening (0413-4813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0</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00</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00</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Hoogstraat 49 Sint-Oedenrode” vastgesteld</meta:user-defined>
    <meta:user-defined meta:name="OVERHEIDop.doctype">Officiële Publicaties, versie 1.1</meta:user-defined>
    <meta:user-defined meta:name="DCTERMS.W3CDTF/OVERHEIDop.jaargang">2016</meta:user-defined>
    <meta:user-defined meta:name="DCTERMS.W3CDTF/DCTERMS.available">2016-01-14</meta:user-defined>
    <meta:user-defined meta:name="OVERHEIDop.publicationIssue">2100</meta:user-defined>
    <meta:user-defined meta:name="OVERHEIDop.StcrtID/DC.identifier">stcrt-2016-2100</meta:user-defined>
    <meta:user-defined meta:name="OVERHEID.TaxonomieBeleidsagenda/OVERHEID.category">Ruimte en infrastructuur | Organisatie en beleid</meta:user-defined>
    <meta:user-defined meta:name="OVERHEIDop.Ruimtelijkplan/OVERHEIDop.bekendmakingBetreffendePlan">NL.IMRO.0846.WP2015BUI04HOOGS49-vg01</meta:user-defined>
    <meta:user-defined meta:name="OVERHEID.Organisatietype/OVERHEID.organisationType">gemeente</meta:user-defined>
    <meta:user-defined meta:name="OVERHEID.Gemeente/DC.creator">Sint-Oedenrode</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int-Oedenrode</meta:user-defined>
    <meta:user-defined meta:name="OVERHEIDop.versieInformatie"/>
  </office:meta>
</office:document-meta>
</file>