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hebben besloten een individuele gehandicaptenparkeerplaats aan te leggen voor het volgende perceel:</text:p>
            <text:p text:style-name="common-al">Rijnstraat 47, 1972 VB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last-al">Het verkeersbesluit kunt u inzien bij de receptie in het stad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98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98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98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2</meta:user-defined>
    <meta:user-defined meta:name="OVERHEIDop.publicationIssue">20984</meta:user-defined>
    <meta:user-defined meta:name="OVERHEIDop.StcrtID/DC.identifier">stcrt-2016-20984</meta:user-defined>
    <meta:user-defined meta:name="DCTERMS.alternative">Gemeente Velsen - GPP - Rijnstraat 47, 1972 VB  IJMUIDEN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Velsen</meta:user-defined>
    <meta:user-defined meta:name="OVERHEIDop.versieInformatie"/>
  </office:meta>
</office:document-meta>
</file>