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bebording afsluiting - Griftweg De Klo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40196</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Sinds de aanleg van Rondweg De Klomp is de Griftweg een aantrekkelijke sluiproute tussen de A12 en de N224. De verkeersintensiteit op de Griftweg is aanzienlijk toegenomen. De Griftweg is tegelijkertijd een onderdeel van de snelfietsroute tussen Ede en De Klomp. De Griftweg is een relatief smalle weg en in combinatie met de toegenomen verkeersintensiteiten leidt dit tot verkeersonveilige en oncomfortabele situaties voor fietsers. De toegenomen verkeersintensiteit heeft ook de leefbaarheid van de aanwonenden aangetast. Het is daarom wenselijk de Griftweg af te sluiten voor het doorgaande gemotoriseerde verkeer waarbij tegelijkertijd de aansluitingen op Rondweg De Klomp en de Kade worden verbeterd. Gelet op het verzekeren van de verkeersveiligheid op de weg, het beschermen van weggebruikers en passagiers en het in standhouden van de weg, het waarborgen van de bruikbaarheid daarvan en het voorkomen of beperken van door het verkeer veroorzaakte overlast, hinder of schade, is het noodzakelijk verkeermaatregelen in te stellen conform bijgevoegde tekenin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de Griftweg fysiek af te sluiten door het plaatsen van borden C12 en het verwijderen van bord J28, inclusief onderbord OB503, uit bijlage I van het Reglement Verkeersregels en Verkeerstekens (RVV 1990);</text:p>
            <text:p text:style-name="common-al">
            <text:span text:style-name="nadrukcur">Ter inzage</text:span>
          </text:p>
            <text:p text:style-name="common-al">Het besluit en daarbij horende tekening liggen gedurende 6 weken ter inzage bij de Publieksbalie, Raadhuisplein 3 in Ede. Voor openingstijden zie www.ede.nl/openingstijden. Voor het maken van een afspraak kunt u bellen naar het nummer (088) 11 69 854.</text:p>
            <text:p text:style-name="last-al">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14 april 2016</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8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8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8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e - Verkeersbesluit bebording afsluiting - Griftweg De Klomp</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0981</meta:user-defined>
    <meta:user-defined meta:name="OVERHEIDop.StcrtID/DC.identifier">stcrt-2016-20981</meta:user-defined>
    <meta:user-defined meta:name="DCTERMS.alternative">Gemeente Ede - Verkeersbesluit bebording afsluiting - Griftweg De Klomp</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45XD 15</meta:user-defined>
    <meta:user-defined meta:name="OVERHEIDop.woonplaats">De Klomp</meta:user-defined>
    <meta:user-defined meta:name="OVERHEIDop.straatnaam">Grif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84019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768 450386</meta:user-defined>
    <meta:user-defined meta:name="OVERHEIDop.versieInformatie"/>
  </office:meta>
</office:document-meta>
</file>