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heffen algemene gehandicaptenparkeerplaats Fascinatioboulevard en intrekken verkeersbesluit aanleggen voetgangersoversteekplaats Fascinatioboulev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Het hoofd van de afdeling Stadsontwikkeling van de gemeente Capelle aan den IJssel;</text:p>
            <text:p text:style-name="common-al">overwegende dat; </text:p>
            <text:p text:style-name="common-al">op 12 maart 2014 is besloten tot aanleg van een algemene gehandicaptenparkeerplaats op de Fascinatio Boulevard en dat deze parkeerplaats is aangelegd;</text:p>
            <text:p text:style-name="common-al">op 22 januari 2016 is besloten tot aanleg van een voetgangersoversteekplaats op de Fascinatio Boulevard;</text:p>
            <text:p text:style-name="common-al">beide besluiten zijn gepubliceerd en wel op respectievelijk 26 maart 2014 en 10 februari 2016;</text:p>
            <text:p text:style-name="common-al">belanghebbenden hebben gewezen op een aantal onvolkomenheden in het ontwerp van de genoemde voetgangersoversteekplaats;</text:p>
            <text:p text:style-name="common-al">een aanpassing van de locatie hiervan gewenst is en dat hierdoor de algemene gehandicaptenparkeerplaats op de aangewezen locatie komt te vervallen en een parkeerplaats </text:p>
            <text:p text:style-name="common-al">verder terug moet komen;</text:p>
            <text:p text:style-name="common-al">tegelijkertijd met het intrekken van bovengenoemde besluiten nieuwe besluiten zijn genomen </text:p>
            <text:p text:style-name="common-al">voor het juiste ontwerp van de voetgangersoversteekplaats en de nieuwe locatie van de </text:p>
            <text:p text:style-name="common-al">algemene gehandicaptenparkeerplaats</text:p>
            <text:p text:style-name="common-al">de vrijheid van het verkeer niet in het geding is;</text:p>
            <text:p text:style-name="common-al">dat de bedoelde wegen zijn in beheer bij de gemeente Capelle aan den IJssel;</text:p>
            <text:p text:style-name="common-al">dat zich geen omstandigheid, als bedoeld in artikel 25, lid 1 van het besluit administratieve </text:p>
            <text:p text:style-name="common-al">bepalingen inzake het wegverkeer (BABW), voordoet;</text:p>
            <text:p text:style-name="common-al">ter voldoening aan het bepaalde in artikel 24 van het Besluit administratieve bepalingen </text:p>
            <text:p text:style-name="common-al">inzake het wegverkeer, heeft overleg plaatsgevonden met de districtschef van </text:p>
            <text:p text:style-name="common-al">het district Oost van de regiopolitie Rotterdam-Rijnmond;</text:p>
            <text:p text:style-name="common-al">gelet op de Wegenverkeerswet 1994, het Reglement verkeersregels en verkeerstekens </text:p>
            <text:p text:style-name="common-al">1990 (Rvv 1990) en het Besluit administratieve bepalingen inzake het wegverkeer;</text:p>
            <text:p text:style-name="common-al">gelet op het besluit van het college van burgemeester en wethouders van Capelle aan </text:p>
            <text:p text:style-name="common-al">den IJssel om de bevoegdheid op grond van artikel 18 lid 1 sub d Wegenverkeerswet 1994 </text:p>
            <text:p text:style-name="common-al">tot het nemen van verkeersbesluiten te mandateren aan het hoofd van de afdeling stedelijke ontwikkeling van 2 juni 2009;</text:p>
            <text:p text:style-name="common-al">B e s l u i t :</text:p>
            <text:p text:style-name="common-al">1 door het verwijderen van bord E6 (bijlage 1 van het RVV 1990) en witte kruismarkering </text:p>
            <text:p text:style-name="common-al">(conform het Besluit administratieve bepalingen inzake het wegverkeer) de algemene gehandicaptenparkeerplaats voor het pand Fascinatio Boulevard 1122 – 1176 op te heffen;</text:p>
            <text:p text:style-name="common-al">2 het verkeersbesluit aanleggen voetgangersoversteekplaats Fascinatioboulevard van </text:p>
            <text:p text:style-name="common-al">10 februari 2016 in te trekken en deze daarmee niet ten uitvoering te brengen;</text:p>
            <text:p text:style-name="common-al">afschrift van dit besluit te zenden aan de districtschef van het district Oost van de regiopolitie </text:p>
            <text:p text:style-name="common-al">Rotterdam-Rijnmond.</text:p>
            <text:p text:style-name="common-al">Capelle aan den IJssel, 14 april 2016</text:p>
            <text:p text:style-name="common-al">namens het college van burgemeester en wethouders,</text:p>
            <text:p text:style-name="common-al">het hoofd van de afdeling Stadsontwikkeling,</text:p>
            <text:p text:style-name="common-al">E.P. Wigt</text:p>
            <text:p text:style-name="common-al">Datum bekendmaking: 20 april 2016</text:p>
            <text:p text:style-name="common-al">
            <text:span text:style-name="nadrukvet">N.B.</text:span>
          </text:p>
            <text:p text:style-name="common-al">Op grond van de Algemene wet bestuursrecht heeft elke belanghebbende de bevoegdheid </text:p>
            <text:p text:style-name="common-al">om tegen dit verkeersbesluit bij het college van burgemeester en wethouders (Postbus 70, </text:p>
            <text:p text:style-name="common-al">2900 AB Capelle aan den IJssel) een bezwaarschrift in te dienen. Het gemotiveerde </text:p>
            <text:p text:style-name="common-al">bezwaarschrift moet worden ingediend binnen een termijn van zes weken. Deze termijn </text:p>
            <text:p text:style-name="common-al">vangt aan met ingang van de dag na die waarop het verkeersbesluit is bekendgemaakt. </text:p>
            <text:p text:style-name="common-al">Het bezwaarschrift moet worden ondertekend en dient ten minste te bevatten: a. de naam </text:p>
            <text:p text:style-name="common-al">en het adres van de indiener, b. de dagtekening, c. een omschrijving van het besluit waartegen </text:p>
            <text:p text:style-name="last-al">het bezwaar is gericht en d. de grond van het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097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97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97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heffen algemene gehandicaptenparkeerplaats Fascinatioboulevard en intrekken verkeersbesluit aanleggen voetgangersoversteekplaats Fascinatioboulevar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1</meta:user-defined>
    <meta:user-defined meta:name="OVERHEIDop.publicationIssue">20973</meta:user-defined>
    <meta:user-defined meta:name="OVERHEIDop.StcrtID/DC.identifier">stcrt-2016-20973</meta:user-defined>
    <meta:user-defined meta:name="DCTERMS.alternative">Gemeente Capelle aan den IJssel - Door het verwijderen van bord E6 en witte kruismarkering 
(conform het Besluit administratieve bepalingen inzake het wegverkeer) de algemene gehandicaptenparkeerplaats voor het pand Fascinatio Boulevard 1122 – 1176 op te heffen en het verkeersbesluit aanleggen voetgangersoversteekplaats Fascinatioboulevard van 
10 februari 2016 in te trekken en deze daarmee niet ten uitvoering te brengen.
 - Fascinatio Boulevard</meta:user-defined>
    <meta:user-defined meta:name="OVERHEID.Organisatietype/OVERHEID.organisationType">gemeente</meta:user-defined>
    <meta:user-defined meta:name="OVERHEID.Gemeente/OVERHEID.authority">Capelle aan den IJssel</meta:user-defined>
    <meta:user-defined meta:name="OVERHEID.Gemeente/DC.creator">Capelle aan den IJssel</meta:user-defined>
    <meta:user-defined meta:name="OVERHEID.TaxonomieBeleidsagenda/OVERHEID.category">Verkeer | Organisatie en beleid</meta:user-defined>
    <meta:user-defined meta:name="OVERHEID.PostcodeHuisnummer/OVERHEIDop.postcodeHuisnummer">2909VA 1126</meta:user-defined>
    <meta:user-defined meta:name="OVERHEIDop.woonplaats">Capelle aan den IJssel</meta:user-defined>
    <meta:user-defined meta:name="OVERHEIDop.straatnaam">Fascinatio boulevar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Weggebruiker/OVERHEIDvb.weggebruiker">voetgangers</meta:user-defined>
    <meta:user-defined meta:name="OVERHEIDvb.Weggebruiker/OVERHEIDvb.weggebruiker">fietser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7229 437035</meta:user-defined>
    <meta:user-defined meta:name="OVERHEIDop.versieInformatie"/>
  </office:meta>
</office:document-meta>
</file>