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oningen Waardgracht-Lakenplein te Leiden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november 2015 heeft het college van burgemeester en wethouders besloten de omgevingsvergunning Woningen Waardgracht-Lakenplein, NL.IMRO.0546.OV00062-0301, te verlenen, onder voorbehoud van het afgeven van een verklaring van geen bedenkingen door de gemeenteraad. De gemeenteraad heeft op 3 december 2015 de verklaring van geen bedenkingen afgegeven.</text:p>
            <text:p text:style-name="common-al"/>
            <text:p text:style-name="common-al">
            <text:span text:style-name="nadrukvet">Toelichting</text:span>
          </text:p>
            <text:p text:style-name="common-al">De omgevingsvergunning voorziet in de bouw van 64 nieuwe woningen (appartementen en maisonnettes) in een aaneensluitende bebouwing met een gebouwde parkeervoorziening aan de Waardgracht, Oosterkerkstraat, Groenesteeg en Lakenplein te Leiden.</text:p>
            <text:p text:style-name="common-al">Het ontwerp van de omgevingsvergunning heeft van 28 mei 2015 tot en met 9 juli 2015 ter inzage gelegen. Tijdens deze termijn zijn zienswijzen ingediend. Deze zienswijzen hebben er niet toe geleid dat het college een ander standpunt inneemt ten aanzien van het verlenen van de omgevingsvergunning.</text:p>
            <text:p text:style-name="common-al"/>
            <text:p text:style-name="common-al">
            <text:span text:style-name="nadrukvet">Inzage</text:span>
          </text:p>
            <text:p text:style-name="common-al">De mededeling tot verlening van de omgevingsvergunning ligt vanaf vrijdag 15 januari 2016 tot en met maandag 29 februari 2016 ter inzage. De digitale versie van de omgevingsvergunning is te raadplegen via <text:a xlink:href="http://www.ruimtelijkeplannen.nl" xlink:type="simple">www.ruimtelijkeplannen.nl</text:a> en <text:a xlink:href="http://www.leiden.nl/uitgebreidewaboprocedures" xlink:type="simple">www.leiden.nl/uitgebreidewaboprocedures</text:a>. Het is ook mogelijk het besluit met bijbehorende stukken in te zien in het atrium van het Stadhuis en in het Stadsbouwhuis (Langegracht 72).</text:p>
            <text:p text:style-name="common-al"/>
            <text:p text:style-name="common-al">
            <text:span text:style-name="nadrukvet">Beroep</text:span>
          </text:p>
            <text:p text:style-name="common-al">Tijdens de beroepstermijn, die eindigt op maandag 29 februari 2016, kan beroep worden ingesteld door de volgende personen:</text:p>
            <text:p text:style-name="common-al">belanghebbenden die tijdig een zienswijze hebben ingebracht tegen het ontwerpbesluit;</text:p>
            <text:p text:style-name="common-al">belanghebbenden aan wie redelijkerwijs niet kan worden verweten geen zienswijze te hebben ingebracht tegen het ontwerpbesluit.</text:p>
            <text:p text:style-name="common-al">Een beroepschrift kunt u verzenden naar de Rechtbank ’s Gravenhage, sector Bestuursrecht, Postbus 20302, 2500 EH Den-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
            <text:p text:style-name="common-al">
            <text:span text:style-name="nadrukvet">Informatie</text:span>
          </text:p>
            <text:p text:style-name="last-al">Nadere informatie kunt u inwinnen bij het servicepunt Bouwen en Wonen, Langegracht 72, Leiden. Openingstijden en overige contactgegevens zijn te vinden via <text:a xlink:href="http://www.leiden.nl/contact" xlink:type="simple">www.leiden.nl/contact</text:a>. De gemeente Leiden is op werkdagen bereikbaar via tel. 14 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oningen Waardgracht-Lakenplein te Leiden verleend</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2097</meta:user-defined>
    <meta:user-defined meta:name="OVERHEIDop.StcrtID/DC.identifier">stcrt-2016-2097</meta:user-defined>
    <meta:user-defined meta:name="OVERHEID.TaxonomieBeleidsagenda/OVERHEID.category">Ruimte en infrastructuur | Organisatie en beleid</meta:user-defined>
    <meta:user-defined meta:name="OVERHEIDop.Ruimtelijkplan/OVERHEIDop.bekendmakingBetreffendePlan">NL.IMRO.0546.OV00062-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12</meta:user-defined>
    <meta:user-defined meta:name="OVERHEIDop.woonplaats">Leiden</meta:user-defined>
    <meta:user-defined meta:name="OVERHEIDop.straatnaam">Laken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491 463700</meta:user-defined>
    <meta:user-defined meta:name="OVERHEIDop.versieInformatie"/>
  </office:meta>
</office:document-meta>
</file>