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58</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1 maart 2016, nr. WJZ/15145152, houdende uitvoeringsbepalingen van de Wet implementatie Nagoya Protocol (Regeling uitvoering Wet implementatie Nagoya Protocol)</text:h>
      <text:p text:style-name="ifm_p_mt.3.7mm_ifm">De Staatssecretaris van Economische Zaken,</text:p>
      <text:p text:style-name="ifm_p_mt.3.7mm_ifm">Gelet op artikel 2, eerste en tweede lid, van de Wet implementatie Nagoya Protocol;</text:p>
      <text:p text:style-name="ifm_p_mt.3.7mm_indent.0mm_ifm">Besluit:</text:p>
      <text:h text:style-name="ifm_p_font.bold_mt.5.08mm_page.keep-with-next_ifm" text:outline-level="2">Artikel<text:s/>1<text:s/></text:h>
      <text:p text:style-name="ifm_p_mt.4.23mm_ifm">De voorschriften, bedoeld in artikel 2, eerste lid, van de Wet implementatie Nagoya Protocol zijn:</text:p>
      <text:p text:style-name="ifm_p_indent.-7mm_mleft.7mm_ifm">a.<text:tab/>artikel 4, eerste, tweede, derde, vijfde, zesde en achtste lid, artikel 7, eerste en tweede lid, en artikel 8, derde lid, van Verordening (EU) nr. 511/2014 van het Europees Parlement en de Raad van 16 april 2014 betreffende voor gebruikers bestemde nalevingsmaatregelen uit het Protocol van Nagoya inzake toegang tot genetische rijkdommen en de eerlijke en billijke verdeling van voordelen voortvloeiende uit hun gebruik in de Unie (PbEU 2014, L 150);</text:p>
      <text:p text:style-name="ifm_p_indent.-7mm_mleft.7mm_ifm">b.<text:tab/>artikel 3, eerste lid, tweede volzin, en artikel 4, vierde lid, van de Uitvoeringsverordening (EU) 2015/1866 van de Commissie van 13 oktober 2015 tot vaststelling van bepalingen ter uitvoering van Verordening (EU) nr. 511/2014 van het Europees Parlement en de Raad wat het register van collecties, het toezicht op de naleving door gebruikers en beste praktijken betreft (PbEU 2015, L 275).</text:p>
      <text:h text:style-name="ifm_p_font.bold_mt.5.08mm_page.keep-with-next_ifm" text:outline-level="2">Artikel<text:s/>2<text:s/></text:h>
      <text:p text:style-name="ifm_p_mt.4.23mm_ifm">Een collectiehouder dient een verzoek om opneming van zijn collectie in het register van collecties in de Unie, als bedoeld in artikel 5, tweede lid, van Verordening (EU) nr. 511/2014 van het Europees Parlement en de Raad van 16 april 2014 betreffende voor gebruikers bestemde nalevingsmaatregelen uit het Protocol van Nagoya inzake toegang tot genetische rijkdommen en de eerlijke en billijke verdeling van voordelen voortvloeiende uit hun gebruik in de Unie (PbEU 2014, L 150) bij de Minister van Economische Zaken in.</text:p>
      <text:h text:style-name="ifm_p_font.bold_mt.5.08mm_page.keep-with-next_ifm" text:outline-level="2">Artikel<text:s/>3<text:s/></text:h>
      <text:p text:style-name="ifm_p_mt.4.23mm_ifm">Deze regeling wordt aangehaald als: Regeling uitvoering Wet implementatie Nagoya Protocol.</text:p>
      <text:h text:style-name="ifm_p_font.bold_mt.5.08mm_page.keep-with-next_ifm" text:outline-level="2">Artikel<text:s/>4<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1 maart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Doel en aanleiding</text:h>
      <text:p text:style-name="ifm_p_mt.4.23mm_ifm">Met deze regeling wordt uitvoering gegeven aan artikel 2, eerste en tweede lid, van de Wet implementatie Nagoya Protocol (hierna: wet). Deze wet verschaft de basis voor het uitvoering geven aan de EU-verordeningen inzake genetische rijkdommen. Het gaat hierbij om Verordening (EU) nr. 511/2014 van het Europees parlement en de Raad van 16 april 2014 betreffende voor gebruikers bestemde nalevingsmaatregelen uit het Protocol van Nagoya inzake toegang tot genetische rijkdommen en de eerlijke en billijke verdeling van voordelen voortvloeiende uit hun gebruik in de Unie (PbEU 2014, L 150) (hierna: verordening) en Uitvoeringsverordening (EU) 2015/1866 van de Commissie van 13 oktober 2015 tot vaststelling van bepalingen ter uitvoering van Verordening (EU) nr. 511/2014 van het Europees Parlement en de Raad wat het register van collecties, het toezicht op de naleving door gebruikers en beste praktijken betreft (PbEU 2015, L 275) (hierna: uitvoeringsverordening).</text:p>
      <text:p text:style-name="ifm_p_mt.3.7mm_ifm">In artikel 1 wordt overtreding van diverse leden van de artikelen 4, 7 en 8 van de verordening en artikel 3, eerste lid, en artikel 4, vierde lid, van de uitvoeringsverordening aangewezen als strafbaar feit. Deze artikelen bevatten de essentie van het Protocol namelijk het in acht nemen van de voorgeschreven zorgvuldigheidseisen en meewerken aan verificatie hiervan door gebruikers van genetische rijkdommen. De Wet op de economische delicten is ingevolge artikel 8 van de wet hier van toepassing verklaard. Hiermee worden gedragingen in strijd met de in deze regeling aangewezen voorschriften aangewezen als economisch delict.</text:p>
      <text:h text:style-name="ifm_p_font.bold_mt.5.08mm_page.keep-with-next_ifm" text:outline-level="4">2.<text:s/>Regeldruk</text:h>
      <text:p text:style-name="ifm_p_mt.4.23mm_ifm">Deze regeling brengt geen regeldrukeffecten met zich mee. De regeling wijst de artikelen van de verordening en uitvoeringsverordening aan die strafrechtelijk gehandhaafd kunnen worden. De administratieve lasten voortvloeiend uit het Nagoya Protocol zijn opgenomen in de Wet implementatie Nagoya Protocol.</text:p>
      <text:h text:style-name="ifm_p_font.bold-italic_mt.5.08mm_page.keep-with-next_ifm" text:outline-level="5">Uitvoeringslasten</text:h>
      <text:p text:style-name="ifm_p_mt.4.23mm_ifm">De geschatte kosten van uitvoering en handhaving door de NVWA bedragen 400.000 euro per jaar.</text:p>
      <text:h text:style-name="ifm_p_font.bold_mt.5.08mm_page.keep-with-next_ifm" text:outline-level="4">3.<text:s/>Inwerkingtreding</text:h>
      <text:p text:style-name="ifm_p_mt.4.23mm_ifm">Deze regeling treedt in werking met ingang van de dag na de datum van uitgifte van de Staatscourant waarin zij wordt gepubliceerd. Hiermee wordt afgeweken van de vaste verandermomenten, zoals opgenomen in het kabinetsbeleid inzake vaste verandermomenten (Kamerstukken II 2009/10, 29 515, nr. 309). Het kabinetsbeleid biedt de mogelijkheid af te wijken van vaste verandermomenten indien nodig voor de implementatie van Europese regelgeving.</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958</text:span><text:tab/>22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958</text:span><text:tab/>22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31 maart 2016, nr. WJZ/15145152, houdende uitvoeringsbepalingen van de Wet implementatie Nagoya Protocol (Regeling uitvoering Wet implementatie Nagoya Protocol)</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09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95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 2, eerste en tweede lid, van de Wet implementatie Nagoya Protocol</meta:user-defined>
    <meta:user-defined meta:name="DC.title">Regeling van de Staatssecretaris van Economische Zaken van 31 maart 2016, nr. WJZ/15145152, houdende uitvoeringsbepalingen van de Wet implementatie Nagoya Protocol (Regeling uitvoering Wet implementatie Nagoya Protocol)</meta:user-defined>
    <meta:user-defined meta:name="DCTERMS.alternative"/>
    <meta:user-defined meta:name="DCTERMS.W3CDTF/OVERHEIDop.datumOndertekening">2016-03-31</meta:user-defined>
    <meta:user-defined meta:name="DCTERMS.W3CDTF/DCTERMS.available">2016-04-22</meta:user-defined>
    <meta:user-defined meta:name="OVERHEIDop.Ruimtelijkplan/OVERHEIDop.bekendmakingBetreffendePlan"/>
  </office:meta>
</office:document-meta>
</file>