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Molenweg 9 te Achter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Molenweg 9 te Achterberg” in het kader van de Wet ruimtelijke ordening (Wro) ter inzage wordt gelegd. Het bestemmingsplan voorziet in het realiseren van 8 nieuwe woningen en het omvormen van 2 bestaande bedrijfswoningen naar “reguliere” woningen aan de Molenweg 9 te Achterberg (Rhenen).</text:p>
            <text:p text:style-name="tussenkopcur">
            <text:span text:style-name="nadrukvet">Inzien</text:span>
          </text:p>
            <text:p text:style-name="common-al">Het ontwerpbestemmingsplan ligt van donderdag 21 april 2016 tot en met woensdag 1 juni 2016 voor een ieder ter inzage.</text:p>
            <text:list text:style-name="id1-3-2-1-1-4">
              <text:list-item text:style-override="id1-3-2-1-1-4-1">
                <text:number>•</text:number>
                <text:p text:style-name="al">Het bestemmingsplan is digitaal in te zien op www.ruimtelijkeplannen.nl, via identificatienummer NL.IMRO.0340.BPMolenweg9-ON01;</text:p>
              </text:list-item>
              <text:list-item text:style-override="id1-3-2-1-1-4-2">
                <text:number>•</text:number>
                <text:p text:style-name="al">Het bestemmingsplan is digitaal in te zien via onze website www.rhenen.nl (via de zoekterm “ter inzage leggingen”);</text:p>
              </text:list-item>
              <text:list-item text:style-override="id1-3-2-1-1-4-3">
                <text:number>•</text:number>
                <text:p text:style-name="al">een analoog (papieren) exemplaar van het bestemmingsplan is in te zien in het Huis van de gemeente,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text:p>
            <text:p text:style-name="tussenkopcur">
            <text:span text:style-name="nadrukvet">Zienswijze</text:span>
            <text:span text:style-name="nadrukvet">n</text:span>
          </text:p>
            <text:p text:style-name="common-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ussenkopcur">
            <text:span text:style-name="nadrukvet">Ontwerpbestemmingsplan</text:span>
            <text:span text:style-name="nadrukvet"/>
          </text:p>
            <text:p text:style-name="common-al">“Molenweg 9 te Achterberg”</text:p>
            <text:p text:style-name="last-al">Het bestemmingsplan voorziet in het realiseren van 8 nieuwe woningen en het omvormen van 2 bestaande bedrijfswoningen naar “reguliere” woningen aan de Molenweg 9 te Achterberg (Rhenen). Het ontwerpbestemmingsplan ligt van donderdag 21 april 2016 tot en met woensdag 1 juni 2016 voor een ieder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Molenweg 9 te Achterber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954</meta:user-defined>
    <meta:user-defined meta:name="OVERHEIDop.StcrtID/DC.identifier">stcrt-2016-20954</meta:user-defined>
    <meta:user-defined meta:name="OVERHEID.TaxonomieBeleidsagenda/OVERHEID.category">Ruimte en infrastructuur | Organisatie en beleid</meta:user-defined>
    <meta:user-defined meta:name="OVERHEIDop.Ruimtelijkplan/OVERHEIDop.bekendmakingBetreffendePlan">NL.IMRO.0340.BPMolenweg9-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9</meta:user-defined>
    <meta:user-defined meta:name="OVERHEIDop.woonplaats">Rhenen</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713 442700</meta:user-defined>
    <meta:user-defined meta:name="OVERHEIDop.versieInformatie"/>
  </office:meta>
</office:document-meta>
</file>