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oek van Holland -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Hoek van Holland - Buitengebied” (NL.IMRO.0599.BP1080HvHBuitengeb-) wordt voorbereid.</text:p>
            <text:p text:style-name="common-al"/>
            <text:p text:style-name="common-al">Het plangebied is het buitengebied rondom de kern Hoek van Holland. </text:p>
            <text:p text:style-name="common-al">Het noordelijke en oostelijke gedeelte van het plangebied bestaan voornamelijk uit glastuinbouwgebied, grenzend aan het glastuinbouwgebied van de gemeente Westland. De noordelijke plangrens is de gemeentegrens met Westland. De oostelijke plangrens wordt gevormd door de Bonnenpolder (onderdeel van het project Oranjebonnen). </text:p>
            <text:p text:style-name="common-al">Het westelijke gedeelte van het plangebied betreft de kuststrook met duinen, strand en zee. </text:p>
            <text:p text:style-name="common-al">In dit gedeelte van het gebied liggen verspreid diverse functies, waaronder een camping, strandpaviljoens, strandhuisjes, enkele woningen e.d. </text:p>
            <text:p text:style-name="common-al">De zuidelijke plangrens wordt gevormd door de (doorgetrokken) Hoekselijn en de woonkern Hoek van Holland. Een groot gedeelte van het plangebied behoort tot het Natura2000-gebieden "Solleveld &amp; Kapittelduinen" en "Spanjaards Duin".</text:p>
            <text:p text:style-name="common-al">Het gedeelte van het buitengebied van Hoek van Holland dat ten zuiden van de Hoekselijn en het gedeelte aan de Langeweg is gelegen kent een meer ontwikkelend karakter. Hiervoor zal in de loop van 2016 een apart bestemmingsplan voor worden opgestart. </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en op de gemeentelijke internetsite www.rotterdam.nl/bestemmingsplannen.</text:p>
            <text:p text:style-name="common-al">Deze bekendmaking is eveneens geplaatst op de gemeentelijke internetsite www.rotterdam.nl/bestemmingsplannen.</text:p>
            <text:p text:style-name="common-al"/>
            <text:p text:style-name="common-al">Rotterdam<text:span text:style-name="nadrukvet">, </text:span>26 april 2016</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3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3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Hoek van Holland - Buitengebie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0932</meta:user-defined>
    <meta:user-defined meta:name="OVERHEIDop.StcrtID/DC.identifier">stcrt-2016-20932</meta:user-defined>
    <meta:user-defined meta:name="OVERHEID.TaxonomieBeleidsagenda/OVERHEID.category">Ruimte en infrastructuur | Organisatie en beleid</meta:user-defined>
    <meta:user-defined meta:name="OVERHEIDop.Ruimtelijkplan/OVERHEIDop.bekendmakingBetreffendePlan">NL.IMRO.0599.BP1080HvHBuitengeb-co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