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n het voornemen tot het opstellen van een Notitie Reikwijdte en Detailniveau PlanMER ‘actualisatie veehouderijbeleid Omgevingsvisie Geld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provincie Gelderland is gestart met een actualisatie van de Omgevingsvisie en –verordening die medio 2016 ter visie zal liggen. De actualisatie gaat over het beleid voor de niet-grondgebonden veehouderij, het Gelders Plussenbeleid. Met het Gelders Plussenbeleid wil de provincie groei van niet-grondgebonden veehouderij mogelijk maken als een bedrijf investeert in maatregelen die verder gaan dan waartoe zij verplicht is. Zo wil de provincie werken aan een innovatieve, duurzame veehouderij die kan rekenen op (meer) draagvlak van de omgeving. De besluitvorming over dit onderwerp is Planm.e.r.-plichtig. Bij deze herziening wordt dan ook een milieueffectrapport (PlanMER) opgesteld. Gedeputeerde Staten stellen nu de Notitie Reikwijdte en Detailniveau (NRD) vast en leggen deze zes weken ter visie. De NRD is een van de eerste stappen om te komen tot een PlanMER. </text:p>
            <text:p text:style-name="tussenkopcur">
            <text:span text:style-name="nadrukvet">
              <text:span text:style-name="nadrukcur">Notitie Reikwijdte en Detailniveau</text:span>
            </text:span>
          </text:p>
            <text:p text:style-name="common-al">De Notitie Reikwijdte en Detailniveau is de eerste stap van een milieueffectprocedure (m.e.r.). In de Notitie staat beschreven hoe en welk milieuonderzoek wordt uitgevoerd, welke milieuthema’s worden beschouwd en welke (vervolg)procedures aan de orde zijn.</text:p>
            <text:p text:style-name="tussenkopcur">
            <text:span text:style-name="nadrukvet">
              <text:span text:style-name="nadrukcur">Reageren</text:span>
            </text:span>
          </text:p>
            <text:p text:style-name="common-al">Deze Notitie Reikwijdte en Detailniveau wordt vanaf 18 januari 2016, gedurende 6 weken, tervisie gelegd. Iedereen krijgt dan de gelegenheid de onderzoeksopzet van de m.e.r. te lezen en eventueel een mening (zienswijze) in te dienen. Gedeputeerde Staten reageren vervolgens in maart 2016 via een Commentaarnota op de ingediende zienswijzen.</text:p>
            <text:p text:style-name="tussenkopcur">
            <text:span text:style-name="nadrukvet">
              <text:span text:style-name="nadrukcur">Publicatie</text:span>
            </text:span>
          </text:p>
            <text:p text:style-name="common-al">De bekendmaking wordt gepubliceerd op de website van provincie Gelderland:</text:p>
            <text:p text:style-name="common-al">http://www.gelderland.nl/bekendmakingen.</text:p>
            <text:p text:style-name="common-al">Tevens wordt de bekendmaking gepubliceerd in de Staatscourant en in het Provinciaal Blad.</text:p>
            <text:p text:style-name="tussenkopcur">
            <text:span text:style-name="nadrukvet">
              <text:span text:style-name="nadrukcur">Mogelijkheid van inzien</text:span>
            </text:span>
          </text:p>
            <text:p text:style-name="common-al">De bekendmaking en de bijbehorende stukken liggen tijdens kantooruren gedurende een termijn van zes weken ter inzage bij het gebouw Marktstate van de provincie Gelderland. Voor vragen kunt u bellen met het Provincieloket: 026 359 9999.</text:p>
            <text:p text:style-name="common-al">De eerste dag van de ter inzage legging is 18 januari 2016.</text:p>
            <text:p text:style-name="common-al">U kunt schriftelijk uw zienswijze indienen:</text:p>
            <text:p text:style-name="common-al">Per post:</text:p>
            <text:p text:style-name="common-al">College van Gedeputeerde Staten van Gelderland</text:p>
            <text:p text:style-name="common-al">Postbus 9090</text:p>
            <text:p text:style-name="common-al">6800 GX Arnhem</text:p>
            <text:p text:style-name="common-al">Per e-mail:</text:p>
            <text:p text:style-name="common-al">post@gelderland.nl</text:p>
            <text:p text:style-name="last-al">Onder vermelding van: ‘actualisatie veehouderijbeleid Gelderland’ en het zaaknummer  2015-0164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n het voornemen tot het opstellen van een Notitie Reikwijdte en Detailniveau PlanMER ‘actualisatie veehouderijbeleid Omgevingsvisie Gelderland’</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2090</meta:user-defined>
    <meta:user-defined meta:name="OVERHEIDop.StcrtID/DC.identifier">stcrt-2016-209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6-1119</meta:user-defined>
    <meta:user-defined meta:name="OVERHEID.Provincie/DC.spatial">Gelderland</meta:user-defined>
    <meta:user-defined meta:name="OVERHEIDop.versieInformatie"/>
  </office:meta>
</office:document-meta>
</file>