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Parapluherziening wijzigingsbevoegdheid uitbreiding Kampeerterreinen op grond van artikel 1.3.1 Besluit ruimtelijke ordening, Terschel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schelling maken op grond van artikel 1.3.1 van het Besluit ruimtelijke ordening (Bro) bekend dat zij voornemens zijn het volgende bestemmingsplan voor te bereiden:</text:p>
            <text:p text:style-name="common-al">- Parapluherziening wijzigingsbevoegdheid Uitbreiding Kampeerterreinen</text:p>
            <text:p text:style-name="common-al">De parapluherziening ziet op een aanpassing van de criteria die gelden bij de uitbreiding van kampeerterreinen. Deze criteria zijn opgenomen in verschillende bestemmingsplannen die in de parapluherziening in één keer gelijktijdig voor alle bestemmingsplannen worden aangepast.</text:p>
            <text:p text:style-name="common-al">Er worden ten aanzien van dit voornemen geen stukken ter inzage gelegd. Tegen het voornemen om voornoemd bestemmingsplan in procedure te brengen kunnen geen zienswijzen worden ingediend en er wordt over dit voornemen ook geen advies gevraagd van een onafhankelijke instantie. </text:p>
            <text:p text:style-name="last-al">Het bestemmingsplan zal naar verwachting in juni 2016, op grond van artikel 3.8 Wet ruimtelijke ordening, als ontwerp bestemmingsplan ter inzage worden gelegd. Op dat moment krijgt een ieder de gelegenheid om zienswijzen kenbaar te maken met betrekking tot het ontwerp bestemmingsplan. Voorafgaand aan de ter inzage legging zal daarvan kennisgeving worden gedaan in de Terschellinger, de Staatscourant (online) en via de website van de gemeente. In die kennisgeving zal worden vermeld wanneer en hoe de stukken zijn in te zien en hoe daarover een zienswijze kenbaar kan worden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9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9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9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Parapluherziening wijzigingsbevoegdheid uitbreiding Kampeerterreinen op grond van artikel 1.3.1 Besluit ruimtelijke ordening, Terschelling</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891</meta:user-defined>
    <meta:user-defined meta:name="OVERHEIDop.StcrtID/DC.identifier">stcrt-2016-208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