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8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Onderwijs, Cultuur en Wetenschap van 14 april 2016, nr. MBO/923233 inzake vaststelling van het subsidieplafond, bedoeld in artikel 11, derde lid, van de Regeling BVE-subsidies voor het kalenderjaar 2016</text:h>
      <text:p text:style-name="ifm_p_mt.3.7mm_ifm">De Minister van Onderwijs, Cultuur en Wetenschap,</text:p>
      <text:p text:style-name="ifm_p_mt.3.7mm_ifm">Gelet op artikel 11, derde lid, van de Regeling BVE-subsidies,</text:p>
      <text:p text:style-name="ifm_p_mt.3.7mm_indent.0mm_ifm">Besluit:</text:p>
      <text:h text:style-name="ifm_p_font.bold_mt.5.08mm_page.keep-with-next_ifm" text:outline-level="2">Enig<text:s/> artikel</text:h>
      <text:p text:style-name="ifm_p_mt.4.23mm_ifm">Het subsidieplafond voor het kalenderjaar 2016, bedoeld in artikel 11, derde lid, van de Regeling BVE-subsidies wordt vastgesteld op € 170.000,–.</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In paragraaf 2 van de Regeling BVE-subsidies wordt de basis gelegd voor het verstrekken van subsidie aan stichting CINOP voor Europese aangelegenheden. Artikel 11, derde lid, van de regeling bevat het subsidieplafond voor het Nationaal Coördinatiepunt EQAVET en ECVET voor implementatie van ECVET en EQAVET in Nederland. Op grond van het vijfde lid van dat artikel maakt de Minister de wijziging van het subsidieplafond bekend in de Staatscourant. In deze bekendmaking wordt mededeling gedaan van het vaststellen van het subsidieplafond voor het kalenderjaar 2016.</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887</text:span><text:tab/>2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887</text:span><text:tab/>2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van de Minister van Onderwijs, Cultuur en Wetenschap van 14 april 2016, nr. MBO/923233 inzake vaststelling van het subsidieplafond, bedoeld in artikel 11, derde lid, van de Regeling BVE-subsidies voor het kalenderjaar 2016</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0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Bekendmaking van de Minister van Onderwijs, Cultuur en Wetenschap van 14 april 2016, nr. MBO/923233 inzake vaststelling van het subsidieplafond, bedoeld in artikel 11, derde lid, van de Regeling BVE-subsidies voor het kalenderjaar 2016</meta:user-defined>
    <meta:user-defined meta:name="DCTERMS.W3CDTF/DCTERMS.available">2016-04-26</meta:user-defined>
  </office:meta>
</office:document-meta>
</file>