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bekendmaking voorbereidingsbesluit herziening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op grond van artikel 3.7 van de Wet ruimtelijke ordening bekend dat de gemeenteraad op 7 april 2016 een voorbereidingsbesluit heeft genomen voor de herziening van het bestemmingsplan Buitengebied.</text:p>
            <text:p text:style-name="common-al">Hoe kunt u het voorbereidingsbesluit inzien?</text:p>
            <text:p text:style-name="common-al">Het voorbereidingsbesluit en de daarbij behorende stukken liggen met ingang van 22 april 2016 voor een ieder ter inzage. U kunt het besluit op de volgende manieren inzien:</text:p>
            <text:list text:style-name="id1-3-2-1-1-4">
              <text:list-item text:style-override="id1-3-2-1-1-4-1">
                <text:number>-</text:number>
                <text:p text:style-name="al">Op de landelijke website www.ruimtelijkplannen.nl. Op deze website kan het voorbereidingsbesluit worden opgeroepen via het plan id-nummer; NL.IMRO.0420.14410105vb-vs01</text:p>
              </text:list-item>
              <text:list-item text:style-override="id1-3-2-1-1-4-2">
                <text:number>-</text:number>
                <text:p text:style-name="al">Het voorbereidingsbesluit staat op de website www.medemblik.nl/bestemmingsplannen bij ‘Bestemmingsplannen in ontwikkeling’.</text:p>
              </text:list-item>
              <text:list-item text:style-override="id1-3-2-1-1-4-3">
                <text:number>-</text:number>
                <text:p text:style-name="al">Een papieren versie van het besluit kunt u inzien in het gemeentehuis van Medemblik bij het Klantcontact Centrum, Dick Ketlaan 21 in Wognum. Het Klant Contact Centrum is op maandag en woensdag geopend van 9.00 tot 20.00 uur en op de overige werkdagen van 9.00 tot 14.00 uur.</text:p>
              </text:list-item>
            </text:list>
            <text:p text:style-name="common-al">I<text:span text:style-name="nadrukondlijn">n werking</text:span></text:p>
            <text:p text:style-name="common-al">Het besluit treedt een dag na de publicatie in werking. </text:p>
            <text:p text:style-name="common-al">
            <text:span text:style-name="nadrukondlijn">Rechtsmiddelen</text:span>
          </text:p>
            <text:p text:style-name="last-al">Tegen het voorbereidingsbesluit staan geen bezwaar- of beroepsmogelijkheden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7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7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7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mblik, bekendmaking voorbereidingsbesluit herziening bestemmingsplan Buitengebied</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878</meta:user-defined>
    <meta:user-defined meta:name="OVERHEIDop.StcrtID/DC.identifier">stcrt-2016-20878</meta:user-defined>
    <meta:user-defined meta:name="OVERHEID.TaxonomieBeleidsagenda/OVERHEID.category">Ruimte en infrastructuur | Organisatie en beleid</meta:user-defined>
    <meta:user-defined meta:name="OVERHEIDop.Ruimtelijkplan/OVERHEIDop.bekendmakingBetreffendePlan">NL.IMRO.0420.14410105vb-vs01</meta:user-defined>
    <meta:user-defined meta:name="OVERHEID.Organisatietype/OVERHEID.organisationType">gemeente</meta:user-defined>
    <meta:user-defined meta:name="OVERHEID.Gemeente/DC.creator">Medemblik</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edemblik</meta:user-defined>
    <meta:user-defined meta:name="OVERHEIDop.versieInformatie"/>
  </office:meta>
</office:document-meta>
</file>