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ot het afsluiten van de Stationsstraat te Oosterhout ivm vierdaagse 2016 t/m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50</text:p>
            <text:p text:style-name="common-al">
            <text:span text:style-name="nadrukvet">Aanleiding</text:span>
          </text:p>
            <text:list text:style-name="id1-3-2-2-1-3">
              <text:list-item text:style-override="id1-3-2-2-1-3-1">
                <text:number>•</text:number>
                <text:p text:style-name="al">Vanwege twee sterfgevallen in de vierdaagse van 2006 is een grootschalig onderzoek gehouden naar de veiligheid van de vierdaagse;</text:p>
              </text:list-item>
              <text:list-item text:style-override="id1-3-2-2-1-3-2">
                <text:number>•</text:number>
                <text:p text:style-name="al">De politie heeft een calamiteitenplan opgesteld waarin de Stationsstraat te Oosterhout wordt aangemerkt als calamiteitenroute voor hulpdiensten of als route om wandelaars snel uit het gebied te krijgen;</text:p>
              </text:list-item>
              <text:list-item text:style-override="id1-3-2-2-1-3-3">
                <text:number>•</text:number>
                <text:p text:style-name="al">De Stationsstraat moet hiervoor op deze dag worden afgesloten voor alle verkeer;</text:p>
              </text:list-item>
              <text:list-item text:style-override="id1-3-2-2-1-3-4">
                <text:number>•</text:number>
                <text:p text:style-name="al">Dit verkeersbesluit is een verlenging van het verkeersbesluit die gold bij de afsluitingen in 2013, 2014 en 2015. </text:p>
              </text:list-item>
            </text:list>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de verkeerstekens C1 en E2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Overwegende dat</text:span>
          </text:p>
            <text:list text:style-name="id1-3-2-2-1-7">
              <text:list-item text:style-override="id1-3-2-2-1-7-1">
                <text:number>•</text:number>
                <text:p text:style-name="al">de Stationsstraat binnen de bebouwde kom ligt van de kern Oosterhout;</text:p>
              </text:list-item>
              <text:list-item text:style-override="id1-3-2-2-1-7-2">
                <text:number>•</text:number>
                <text:p text:style-name="al">de Stationsstraat de verbindingsweg is tussen het Overbetuwse deel van Oosterhout en het Nijmeegse deel en deze route de verbindingsweg is naar de A15;</text:p>
              </text:list-item>
              <text:list-item text:style-override="id1-3-2-2-1-7-3">
                <text:number>•</text:number>
                <text:p text:style-name="al">de Waaldijk, Dorpsstraat, Vredesplein en Oosterhoutsestraat onderdeel zijn van de wandelroute voor de vierdaagse en niet gebruikt kunnen worden door het overige verkeer en hulpdiensten;</text:p>
              </text:list-item>
              <text:list-item text:style-override="id1-3-2-2-1-7-4">
                <text:number>•</text:number>
                <text:p text:style-name="al">hulpdiensten alternatieve routes nodig hebben van en naar de route en van en naar Oosterhout;</text:p>
              </text:list-item>
              <text:list-item text:style-override="id1-3-2-2-1-7-5">
                <text:number>•</text:number>
                <text:p text:style-name="al">gezien de geïsoleerde ligging van de kern Oosterhout het aantal toegangswegen beperkt is;</text:p>
              </text:list-item>
              <text:list-item text:style-override="id1-3-2-2-1-7-6">
                <text:number>•</text:number>
                <text:p text:style-name="al">twee van deze toegangswegen gebruikt worden door de wandelaars tijdens de vierdaagse;</text:p>
              </text:list-item>
              <text:list-item text:style-override="id1-3-2-2-1-7-7">
                <text:number>•</text:number>
                <text:p text:style-name="al">de derde toegangsroute over de dijk richting Slijk-Ewijk loopt en deze route gezien de lengte en omrijdafstand geen goede toegangsweg is voor hulpdiensten;</text:p>
              </text:list-item>
              <text:list-item text:style-override="id1-3-2-2-1-7-8">
                <text:number>•</text:number>
                <text:p text:style-name="al">de enige andere route de Stationsstraat is en als voorrangsweg tussen Oosterhout en de Griftdijk, A325 en Nijmegen is gelegen;</text:p>
              </text:list-item>
              <text:list-item text:style-override="id1-3-2-2-1-7-9">
                <text:number>•</text:number>
                <text:p text:style-name="al">de Stationsstraat wel een geschikte route is voor hulpdiensten;</text:p>
              </text:list-item>
              <text:list-item text:style-override="id1-3-2-2-1-7-10">
                <text:number>•</text:number>
                <text:p text:style-name="al">de politie heeft aangegeven dat hulpdiensten deze route gebruiken in geval van calamiteiten;</text:p>
              </text:list-item>
              <text:list-item text:style-override="id1-3-2-2-1-7-11">
                <text:number>•</text:number>
                <text:p text:style-name="al">een parkeerverbod of stopverbod op deze weg onvoldoende garantie biedt dat de weg vrij blijft van obstakels;</text:p>
              </text:list-item>
              <text:list-item text:style-override="id1-3-2-2-1-7-12">
                <text:number>•</text:number>
                <text:p text:style-name="al">geparkeerde auto’s bekeurd of weggesleept kunnen worden, maar gezien de verwachte aantallen bezoekers per auto en de inzet van politie elders, kan hier niet adequaat tegen opgetreden worden;</text:p>
              </text:list-item>
              <text:list-item text:style-override="id1-3-2-2-1-7-13">
                <text:number>•</text:number>
                <text:p text:style-name="al">alleen bekeuren van foutparkeerders er niet voor zorgt dat de auto weg is;</text:p>
              </text:list-item>
              <text:list-item text:style-override="id1-3-2-2-1-7-14">
                <text:number>•</text:number>
                <text:p text:style-name="al">de sleepdiensten niet toegerust zijn op grote aantallen foutparkeerders en ook de nodige tijd nodig hebben om een voertuig af te slepen;</text:p>
              </text:list-item>
              <text:list-item text:style-override="id1-3-2-2-1-7-15">
                <text:number>•</text:number>
                <text:p text:style-name="al">daarbij sleepdiensten op meer plaatsen moeten zijn;</text:p>
              </text:list-item>
              <text:list-item text:style-override="id1-3-2-2-1-7-16">
                <text:number>•</text:number>
                <text:p text:style-name="al">voor de politie de enige optie is dat de Stationsstraat afgesloten moet zijn voor alle verkeer;</text:p>
              </text:list-item>
              <text:list-item text:style-override="id1-3-2-2-1-7-17">
                <text:number>•</text:number>
                <text:p text:style-name="al">aanwonenden kunnen met toestemming van de verkeersregelaar of agent de eigen woning bereiken;</text:p>
              </text:list-item>
              <text:list-item text:style-override="id1-3-2-2-1-7-18">
                <text:number>•</text:number>
                <text:p text:style-name="al">voorafgaand aan voorgaande vierdaagse-edities een perceeleigenaar aan de Stationsstraat een verzoek heeft ingediend om zijn percelen te mogen gebruiken voor het parkeren van auto’s tegen betaling;</text:p>
              </text:list-item>
              <text:list-item text:style-override="id1-3-2-2-1-7-19">
                <text:number>•</text:number>
                <text:p text:style-name="al">ondanks de eis van de politie om de Stationsstraat af te sluiten is toch de mogelijkheid geboden gebruik te maken van deze percelen;</text:p>
              </text:list-item>
              <text:list-item text:style-override="id1-3-2-2-1-7-20">
                <text:number>•</text:number>
                <text:p text:style-name="al">deze perceeleigenaar dit jaar de mogelijkheid heeft om een toegang te gebruiken gelegen aan de Stationsstraat bij sportclub OSC, in het Nijmeegse deel van de Stationsstraat;</text:p>
              </text:list-item>
              <text:list-item text:style-override="id1-3-2-2-1-7-21">
                <text:number>•</text:number>
                <text:p text:style-name="al">het zeer onwenselijk is om de uitgang van het perceel aan de Stationsstraat te leggen;</text:p>
              </text:list-item>
              <text:list-item text:style-override="id1-3-2-2-1-7-22">
                <text:number>•</text:number>
                <text:p text:style-name="al">er een mogelijkheid bestaat om de uitgang aan de Oude Groenestraat te Nijmegen te gebruiken;</text:p>
              </text:list-item>
              <text:list-item text:style-override="id1-3-2-2-1-7-23">
                <text:number>•</text:number>
                <text:p text:style-name="al">er geen zwaarwegende belangen zijn om dit deel van de Stationsstraat open te houden ten behoeve van deze perceeleigenaar;</text:p>
              </text:list-item>
              <text:list-item text:style-override="id1-3-2-2-1-7-24">
                <text:number>•</text:number>
                <text:p text:style-name="al">dit deel van de Stationsstraat op Nijmeegs grondgebied ligt;</text:p>
              </text:list-item>
              <text:list-item text:style-override="id1-3-2-2-1-7-25">
                <text:number>•</text:number>
                <text:p text:style-name="al">dit verkeersbesluit betrekking heeft op het Overbetuwse deel van de Stationsstraat;</text:p>
              </text:list-item>
              <text:list-item text:style-override="id1-3-2-2-1-7-26">
                <text:number>•</text:number>
                <text:p text:style-name="al">het bekend is welke dagen de Nijmeegse vierdaagse door Oosterhout komt en het dus mogelijk is om hiervoor nu al voor meerdere jaren een verkeersbesluit te nemen;</text:p>
              </text:list-item>
              <text:list-item text:style-override="id1-3-2-2-1-7-27">
                <text:number>•</text:number>
                <text:p text:style-name="al">de vergunning voor de doorkomst van de vierdaagse door Overbetuwe loopt tot en met 2020;</text:p>
              </text:list-item>
              <text:list-item text:style-override="id1-3-2-2-1-7-28">
                <text:number>•</text:number>
                <text:p text:style-name="al">de bovenvermelde maatregel kan worden bewerkstelligd door het plaatsen van de daarvoor benodigde bebording;</text:p>
              </text:list-item>
              <text:list-item text:style-override="id1-3-2-2-1-7-29">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2-1-7-30">
                <text:number>•</text:number>
                <text:p text:style-name="al">de bovenvermelde maatregel wordt genomen op basis van artikel 2 van de WVW 1994 om de bruikbaarheid van de weg te waarborgen en om het voorkomen of beperken van door het verkeer veroorzaakte overlast, hinder of schade; </text:p>
              </text:list-item>
              <text:list-item text:style-override="id1-3-2-2-1-7-31">
                <text:number>•</text:number>
                <text:p text:style-name="al">de Stationsstraat binnen de bebouwde kom ligt en in eigendom, beheer en onderhoud zijn bij de gemeente Overbetuwe;</text:p>
              </text:list-item>
              <text:list-item text:style-override="id1-3-2-2-1-7-32">
                <text:number>•</text:number>
                <text:p text:style-name="al">overeenkomstig artikel 24 van het BABW overleg is gevoerd met de gemandateerde van de korpschef van de Politie;</text:p>
              </text:list-item>
            </text:list>
            <text:p text:style-name="common-al">nemen, gelet op het voorgaande, de volgende</text:p>
            <text:p text:style-name="common-al">
            <text:span text:style-name="nadrukvet">B E S L U I T E N :</text:span>
          </text:p>
            <text:list text:style-name="id1-3-2-2-1-10">
              <text:list-item text:style-override="id1-3-2-2-1-10-1">
                <text:number>1.</text:number>
                <text:p text:style-name="al">door het plaatsen van bord model C1 van bijlage 1 van het RVV 1990 de Stationsstraat te Oosterhout gesloten te verklaren voor alle bestuurders;</text:p>
              </text:list-item>
              <text:list-item text:style-override="id1-3-2-2-1-10-2">
                <text:number>2.</text:number>
                <text:p text:style-name="al">door het plaatsen van bord model E2 van bijlage 1 van het RVV 1990 op de Stationsstraat te Oosterhout een stopverbod in te stellen;</text:p>
              </text:list-item>
              <text:list-item text:style-override="id1-3-2-2-1-10-3">
                <text:number>3.</text:number>
                <text:p text:style-name="al">de verkeersmaatregelen uit lid 1 en lid 2 zijn alleen van toepassing op de dinsdag van de doorkomst van de vierdaagse in juli 2016 t/m 2020 vanaf 8:00 uur tot en 20:00 uur of zoveel korter of langer dan nodig;</text:p>
              </text:list-item>
              <text:list-item text:style-override="id1-3-2-2-1-10-4">
                <text:number>4.</text:number>
                <text:p text:style-name="al">E.e.a. conform bijgaande tekening</text:p>
              </text:list-item>
            </text:list>
            <text:p text:style-name="common-al">Andelst, 18 april 2016</text:p>
            <text:p text:style-name="common-al">namens burgemeester en wethouders,</text:p>
            <text:p text:style-name="common-al">medewerker verkeer team beheer buitenruimte en vastgoed,</text:p>
            <text:p text:style-name="common-al">K.Vogels</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gepubliceerd.</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0">
              <text:list-item text:style-override="id1-3-2-2-1-20-1">
                <text:number>•</text:number>
                <text:p text:style-name="al">uw naam, adres en (mobiele) telefoonnummer;</text:p>
              </text:list-item>
              <text:list-item text:style-override="id1-3-2-2-1-20-2">
                <text:number>•</text:number>
                <text:p text:style-name="al">de datum en een omschrijving van dit besluit;</text:p>
              </text:list-item>
              <text:list-item text:style-override="id1-3-2-2-1-20-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verkeersbesluit kunt u contact opnemen met het team Buitenruimte en Vastgoed (0481 - 362 300).</text:p>
            <text:p text:style-name="last-al">Afschrift aan:	Poli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tot het afsluiten van de Stationsstraat te Oosterhout ivm vierdaagse 2016 t/m 2020</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74</meta:user-defined>
    <meta:user-defined meta:name="OVERHEIDop.StcrtID/DC.identifier">stcrt-2016-20874</meta:user-defined>
    <meta:user-defined meta:name="DCTERMS.alternative">Gemeente Overbetuwe - Verkeersbesluit afsluiting Stationsstraat Oosterhout ivm doorkomst vierdaagse 2016-2020 - Stationsstraat Oosterhou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78</meta:user-defined>
    <meta:user-defined meta:name="OVERHEIDop.woonplaats">Oosterhout</meta:user-defined>
    <meta:user-defined meta:name="OVERHEIDop.straatnaam">Stations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bwb0005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exb-2016-12917</meta:user-defined>
    <meta:user-defined meta:name="OVERHEID.EPSG28992/DC.spatial">185661 432961</meta:user-defined>
    <meta:user-defined meta:name="OVERHEIDop.versieInformatie"/>
  </office:meta>
</office:document-meta>
</file>