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bestemmingsplan, Marathon 9,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geven, overeenkomstig het bepaalde in artikel 1.3.1 van het Besluit ruimtelijke ordening (Bro), kennis van de voorbereiding van een bestemmingsplan</text:p>
            <text:p text:style-name="common-al">(postzegel) om de realisering van het navolgende bouwinitiatief mogelijk te maken:</text:p>
            <text:p text:style-name="common-al"/>
            <text:p text:style-name="common-al">Het transformeren van het voormalige Rabobankgebouw aan de Marathon 9 tot 9 appartementen.</text:p>
            <text:p text:style-name="common-al"/>
            <text:p text:style-name="common-al">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common-al"/>
            <text:p text:style-name="common-al">Ontwerpbestemmingsplan</text:p>
            <text:p text:style-name="common-al">Voor het bouwinitiatief wordt een (postzegel)bestemmingsplan opgesteld.</text:p>
            <text:p text:style-name="common-al">Het ontwerpbestemmingsplan wordt over enkele maanden ter inzage gelegd.</text:p>
            <text:p text:style-name="common-al">Op dat moment bestaat de mogelijkheid om binnen een periode van 6 weken een zienswijze over het ontwerpbestemmingsplan bij het college van burgemeester en wethouders in te dienen.</text:p>
            <text:p text:style-name="common-al"/>
            <text:p text:style-name="common-al">Kennisgeving</text:p>
            <text:p text:style-name="common-al">De kennisgeving van de terinzagelegging van dit ontwerpbestemmingsplan vindt plaats in de IJssel- en Lekstreek, op de gemeentelijke website en op <text:a xlink:href="http://www.ruimtelijkeplannen.nl" xlink:type="simple">www.ruimtelijkeplannen.nl</text:a>. Daarnaast worden de directe omwonenden over de start van deze procedure schriftelijk geïnform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6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6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6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voorbereiding bestemmingsplan, Marathon 9, Krimpen aan den IJssel</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61</meta:user-defined>
    <meta:user-defined meta:name="OVERHEIDop.StcrtID/DC.identifier">stcrt-2016-20861</meta:user-defined>
    <meta:user-defined meta:name="OVERHEID.TaxonomieBeleidsagenda/OVERHEID.category">Bestuur | Organisatie en beleid</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Krimpen aan den IJssel</meta:user-defined>
    <meta:user-defined meta:name="OVERHEIDop.versieInformatie"/>
  </office:meta>
</office:document-meta>
</file>