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S 16.1595</text:p>
            <text:p text:style-name="considerans.al">Datum :22 april 2016</text:p>
            <text:p text:style-name="considerans.al">
            <text:span text:style-name="nadrukvet">Onderwerp:</text:span>Invalidenparkeerplaats op kenteken Beatrixstraat te Vaals</text:p>
            <text:p text:style-name="tussenkopvet">
            <text:span text:style-name="nadrukvet">Burgemeester en Wethouders van Vaals:</text:span>
          </text:p>
            <text:p text:style-name="considerans.al">Op grond van artikel 18, eerste lid, van de Wegenverkeerswet 1994;</text:p>
            <text:p text:style-name="tussenkopvet">
            <text:span text:style-name="nadrukvet">Overwegingen van het besluit: </text:span>
          </text:p>
            <text:p text:style-name="considerans.al">Bij brief van 18 maart 2016 heeft de bewoner van Beatrixstraat 19 een verzoek ingediend tot het aanleggen van een invalidenparkeerplaats op kenteken.</text:p>
            <text:p text:style-name="tussenkopvet">
            <text:span text:style-name="nadrukvet">Vereiste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Overwegende dat door de parkeerdruk in de Beatrixstraat het voor aanvrager regelmatig onmogelijk is om binnen een afstand van 100 meter van de woning een parkeerplaats te vinden;</text:p>
            <text:p text:style-name="considerans.al">Dat aanvrager in het bezit is van een gehandicaptenparkeerkaart;</text:p>
            <text:p text:style-name="considerans.al">Dat verder wordt voldaan aan de door ons vastgestelde criteria betreffende het in aanmerking komen van een invalidenparkeerplaats op kenteken besluit d.d. 21-09-1992;</text:p>
            <text:p text:style-name="considerans.al">Overeenkomstig artikel 24 van het Besluit administratieve bepalingen inzake het wegverkeer is overleg gepleegd met de politi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 door plaatsing van een bord E06 van bijlage 1 van het reglement verkeersregels en verkeerstekens inclusief een onderbord voorzien van kenteken, aan de Beatrixstraat in de kern Vaals nabij de toegang tot het woningcomplex waartoe Beatrixstraat nr.19 behoort, een nieuwe invalidenparkeerplaats in te richten ten behoeve van de aanvrager. </text:p>
            <text:p text:style-name="common-al">Burgemeester en wethouders van de gemeente Vaals, namens dezen,</text:p>
            <text:p text:style-name="common-al">M.E.J. Kavouras – Knols</text:p>
            <text:p text:style-name="last-al">Hoofd sector Ruimte.</text:p>
            <text:p text:style-name="tekst_bottom"/>
          </text:section>
        </text:section>
        <text:section text:name="bezwaarschrift_id1-3-2-3" text:style-name="bezwaarschrift">
          <text:p text:style-name="bezwaarschrift_top"/>
          <text:p text:style-name="tussenkopvet">Mededelingen:</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6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6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BESTUUR van VAALS</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0860</meta:user-defined>
    <meta:user-defined meta:name="OVERHEIDop.StcrtID/DC.identifier">stcrt-2016-20860</meta:user-defined>
    <meta:user-defined meta:name="DCTERMS.alternative">Gemeente Vaals - gereserveerde gehandicaptenparkeerplaats Beatrixstraat te Vaals - Beatrixstraat ter hoogte van nuisnummer 19. </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PostcodeHuisnummer/OVERHEIDop.postcodeHuisnummer">6291GT 9</meta:user-defined>
    <meta:user-defined meta:name="OVERHEIDop.woonplaats">Vaals</meta:user-defined>
    <meta:user-defined meta:name="OVERHEIDop.straatnaam">Beatr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reserveerde gehandicaptenparkeerplaats in de Beatrixstraat kern Vaals ter hoogte van huisnummer 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459 309531</meta:user-defined>
    <meta:user-defined meta:name="OVERHEIDop.versieInformatie"/>
  </office:meta>
</office:document-meta>
</file>