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ijziging Buitengebied 2009, Noordelijke Hoofddijk 23a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aan de Willem Alexanderstraat 7 in Nijverdal ligt met ingang van 16 april 2016 gedurende zes weken voor een ieder ter inzage het besluit van burgemeester en wethouders van de gemeente Hellendoorn van 29 maart 2016, nummer 16INT01289 tot vaststelling van het bestemmingsplan wijziging Buitengebied 2009, Noordelijke Hoofddijk 23a Nijverdal</text:p>
            <text:p text:style-name="common-al">Het loket is geopend op werkdagen van 09.00 uur tot 12.00 uur en buiten deze tijden op afspraak, telefoon 0548-630 214.</text:p>
            <text:p text:style-name="common-al">U kunt het vastgestelde bestemmingsplan met de unieke naam: <text:a xlink:href="http://www.ruimtelijkeplannen.nl/web-roo/roo/bestemmingsplannen?planidn=NL.IMRO.0163.WPBUNRDHFDDIJK23A-VG01" xlink:type="simple">NL.IMRO.0163.WPBUNRDHFDDIJK23A-VG01</text:a> inzien op ruimtelijkeplannen.nl via de link: <text:a xlink:href="http://iturl.nl/sn5Nn" xlink:type="simple">http://iturl.nl/sn5Nn</text:a>. Downloaden en inzien van het bestemmingsplan is mogelijk via de link: <text:a xlink:href="http://iturl.nl/snhZODI" xlink:type="simple">http://iturl.nl/snhZODI</text:a>. </text:p>
            <text:p text:style-name="common-al">Het betreft een wijziging van het bestemmingsplan Buitengebied 2009. Het plangebied omvat het erf van de woning Noordelijke Hoofddijk 23a te Nijverdal. Met dit bestemmingsplan wordt beoogd om het bestemmingsvlak voor de bestemming Wonen te verplaatsen en te vergroten. Doel is de realisatie van een extra bijgebouw bij de woning.</text:p>
            <text:p text:style-name="common-al">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4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4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ijziging Buitengebied 2009, Noordelijke Hoofddijk 23a Nijverdal</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48</meta:user-defined>
    <meta:user-defined meta:name="OVERHEIDop.StcrtID/DC.identifier">stcrt-2016-20848</meta:user-defined>
    <meta:user-defined meta:name="OVERHEID.TaxonomieBeleidsagenda/OVERHEID.category">Ruimte en infrastructuur | Organisatie en beleid</meta:user-defined>
    <meta:user-defined meta:name="OVERHEIDop.Ruimtelijkplan/OVERHEIDop.bekendmakingBetreffendePlan">NL.IMRO.0163.WPBUNRDHFDDIJK23A-VG01</meta:user-defined>
    <meta:user-defined meta:name="DCTERMS.abstract">Wijzigingsplan Noordelijke Hoofddijk 23a te Nijverdal. Verleggen bestemmingsvlak Wonen.</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