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8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an de Minister van Volksgezondheid, Welzijn en Sport houdende instemming met het Besluit buitenlands gediplomeerden</text:h>
      <text:p text:style-name="ifm_p_mt.7.4mm_ifm">De Minister van Volksgezondheid, Welzijn en Sport heeft op 22 december 2015 kenmerk 884103-145307-MEVA, ingestemd met het Besluit buitenslands gediplomeerden volksgezondheid, vastgesteld door het College Geneeskundig Specialismen op 11 november 2015.</text:p>
      <text:p text:style-name="ifm_p_font.italic_mt.3.7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2083</text:span><text:tab/>20 januar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2083</text:span><text:tab/>20 januar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Mededeling van de Minister van Volksgezondheid, Welzijn en Sport houdende instemming met het Besluit buitenlands gediplomeerden</dc:title>
    <meta:user-defined meta:name="OVERHEIDop.versieInformatie"/>
    <meta:user-defined meta:name="OVERHEID.Ministerie/DC.creator">Ministerie van Volksgezondheid, Welzijn en Sport</meta:user-defined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208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08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Mededeling van de Minister van Volksgezondheid, Welzijn en Sport houdende instemming met het Besluit buitenlands gediplomeerden</meta:user-defined>
    <meta:user-defined meta:name="DCTERMS.W3CDTF/DCTERMS.available">2016-01-20</meta:user-defined>
  </office:meta>
</office:document-meta>
</file>