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Veiligheidsregio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Enschede;</text:p>
            <text:p text:style-name="al">Overwegende dat:</text:p>
            <text:p text:style-name="al"/>
            <text:list text:style-name="id1-3-2-1-1-4">
              <text:list-item text:style-override="id1-3-2-1-1-4-1">
                <text:number>-</text:number>
                <text:p text:style-name="al">de Regeling Veiligheidsregio Twente bij besluit van 12 oktober 2015 door het algemeen bestuur is gewijzigd;</text:p>
              </text:list-item>
              <text:list-item text:style-override="id1-3-2-1-1-4-2">
                <text:number>-</text:number>
                <text:p text:style-name="al">hiermee nog niet alle wijzigingen voorvloeiend uit de wijziging van de Wet gemeenschappelijke regelingen per 1 januari 2015 zijn verwerkt;</text:p>
              </text:list-item>
              <text:list-item text:style-override="id1-3-2-1-1-4-3">
                <text:number>-</text:number>
                <text:p text:style-name="al">de gemeenteraad op grond van artikel 1, tweede lid van de Wet gemeenschappelijke regeling nog toestemming moet verlenen.</text:p>
                <text:p text:style-name="al"/>
              </text:list-item>
            </text:list>
            <text:p text:style-name="al">Gelet op:</text:p>
            <text:list text:style-name="id1-3-2-1-1-6">
              <text:list-item text:style-override="id1-3-2-1-1-6-1">
                <text:number>-</text:number>
                <text:p text:style-name="al">het besluit van het algemeen bestuur van 7 december 2015;</text:p>
              </text:list-item>
              <text:list-item text:style-override="id1-3-2-1-1-6-2">
                <text:number>-</text:number>
                <text:p text:style-name="al">de bepalingen van de Gemeentewet, de Wet gemeenschappelijke regelingen en de Wet veiligheidsregio’s.</text:p>
                <text:p text:style-name="al"/>
              </text:list-item>
            </text:list>
            <text:p text:style-name="al">BESLUIT</text:p>
            <text:p text:style-name="al">De Regeling Veiligheidsregio Twente onder voorbehoud van toestemming van de gemeenteraad als volgt te wijzigen:</text:p>
            <text:p text:style-name="al"/>
          </text:section>
        </text:section>
        <text:section text:name="regeling-tekst_id1-3-2-2" text:style-name="regeling-tekst">
          <text:section text:name="tekst_id1-3-2-2-1" text:style-name="tekst">
            <text:p text:style-name="common-al">Artikel I</text:p>
            <text:p text:style-name="common-al">A</text:p>
            <text:p text:style-name="common-al">Artikel 11, tweede lid wordt als volgt gewijzigd:</text:p>
            <text:p text:style-name="common-al">Elk lid van het algemeen bestuur beschikt in de vergadering over één stem.</text:p>
            <text:p text:style-name="common-al">Indien het gaat om vaststelling van de begroting, wijzigingen daarvan en de jaarrekening, beschikt een lid van het algemeen bestuur op basis van het inwoneraantal van zijn gemeente over het volgende aantal stemmen:</text:p>
            <text:p text:style-name="common-al">0-30.000 inwoners: 2 stemmen</text:p>
            <text:p text:style-name="common-al">30.000-60.000 inwoners: 3 stemmen</text:p>
            <text:p text:style-name="common-al">60.000-120.000 inwoners: 4 stemmen</text:p>
            <text:p text:style-name="common-al">Meer dan 120.000 inwoners: 5 stemmen</text:p>
            <text:p text:style-name="common-al"/>
            <text:p text:style-name="common-al">B</text:p>
            <text:p text:style-name="common-al">Artikel 31, lid 3 wordt als volgt gewijzigd:</text:p>
            <text:p text:style-name="common-al">De kosten van de veiligheidsregio komen ten laste van de deelnemende gemeenten op de wijze die in de begroting van de veiligheidsregio is vastgesteld.</text:p>
            <text:p text:style-name="common-al"/>
            <text:p text:style-name="common-al">C</text:p>
            <text:p text:style-name="common-al">Artikel 33, lid 2 wordt als volgt gewijzigd:</text:p>
            <text:p text:style-name="common-al">De deelnemende gemeenten betalen de jaarlijkse in het vorige lid genoemde bijdrage bij jaarfactuur te voldoen in zes termijnen.</text:p>
            <text:p text:style-name="common-al"/>
            <text:p text:style-name="common-al">D</text:p>
            <text:p text:style-name="common-al">Artikel 46 wordt als volgt gewijzigd:</text:p>
            <text:p text:style-name="common-al">De kosten verbonden aan de uitvoering van de ingevolge deze regeling aan de veiligheidsregio opgedragen belangen worden toegerekend en omgeslagen op de wijze die in de begroting van de veiligheidsregio is vastgesteld.</text:p>
            <text:p text:style-name="common-al"/>
            <text:p text:style-name="common-al">Artikel II</text:p>
            <text:list text:style-name="id1-3-2-2-1-24">
              <text:list-item text:style-override="id1-3-2-2-1-24-1">
                <text:number>1.</text:number>
                <text:p text:style-name="al">Het college van burgemeester en wethouders van de gemeente Enschede draagt zorg voor toezending van deze wijziging van de regeling aan gedeputeerde staten.</text:p>
              </text:list-item>
              <text:list-item text:style-override="id1-3-2-2-1-24-2">
                <text:number>2.</text:number>
                <text:p text:style-name="al">Het college van burgemeester en wethouders van de gemeente Enschede draagt zorg voor bekendmaking van de wijziging van deze regeling in de Staatscourant.</text:p>
                <text:p text:style-name="al"/>
              </text:list-item>
            </text:list>
            <text:p text:style-name="common-al">Artikel III</text:p>
            <text:p text:style-name="common-al">Dit besluit treedt in werking op de dag na bekendmak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Enschede, 8 maart 2016 </text:span>
            <text:span text:style-name="datum"/>
          </text:p>
          </text:section>
          <text:section text:name="ondertekening_id1-3-2-3-2">
            <text:p><text:span text:style-name="ondertekening_naam">
            <text:span text:style-name="voornaam">
              
            </text:span>
            <text:span text:style-name="achternaam">Het college van burgemeester en wethouders van Enschede, </text:span>
          </text:span></text:p>
            <text:p><text:span text:style-name="functie">secretaris, burgemeester, </text:span></text:p>
            <text:p><text:span text:style-name="deze">M.J.M. Meijs dr. G.O. van Veldhuize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Veiligheidsregio Twente</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27</meta:user-defined>
    <meta:user-defined meta:name="OVERHEIDop.StcrtID/DC.identifier">stcrt-2016-20827</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nschede</meta:user-defined>
    <meta:user-defined meta:name="OVERHEIDop.versieInformatie"/>
  </office:meta>
</office:document-meta>
</file>