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parkeerplaatsen voor het opladen van elektrische motorvoertuigen Van Heuven Goedhartlaan, Korenbloemlaan en Wibau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Z-2016/</text:span>
            <text:span text:style-name="nadrukvet">021930</text:span>
            <text:span text:style-name="nadrukvet"/>
          </text:p>
            <text:p text:style-name="common-al">Burgemeester en wethouders van de gemeente Amstelveen, </text:p>
            <text:p text:style-name="common-al">overwegende, 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 bij centraal gelegen parkeerplaatsen, waardoor de vindbaarheid van deze punten wordt vergroot;</text:p>
            <text:p text:style-name="common-al">dat de oplaadpalen bij deze punten van een dubbel aansluitpunt kunnen worden voorzien als de vraag naar het opladen van elektrische motorvoertuigen op de beoogde locatie daar naar verwachting aanleiding toe geef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de in dit verkeersbesluit genoemde locaties zijn getoetst aan de Beleidsregels oplaadinfrastructuur elektrische voertuigen;</text:p>
            <text:p text:style-name="common-al">dat het gewenst is dat de bij een oplaadpunt behorende parkeerplaatsen alleen wordt gebruikt voor het opladen van een elektrisch motorvoertuig;</text:p>
            <text:p text:style-name="common-al">dat daarom onder het bord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4 van bijlage 1 van het Reglement verkeersregels en verkeerstekens 1990 met onderbord met opschrift “opladen elektrische motorvoertuigen” en een onderbord dat aangeeft dat de maatregel voor twee naast elkaar gelegen parkeerplaatsen geldt, aan te wijzen als parkeerplaats bestemd voor het opladen van elektrische motorvoertuigen, zoals aangegeven op de bij dit besluit behorende tekeningen R&amp;B-V-2016-87 tot en met R&amp;B-V-2016-89: </text:p>
            <text:list text:style-name="id1-3-2-2-1-19">
              <text:list-item text:style-override="id1-3-2-2-1-19-1">
                <text:number>1.</text:number>
                <text:p text:style-name="al">twee parkeerplaatsen op het parkeerterrein bij de flats Van Heuven Goedhartlaan 729-787 en 789-929 (oneven nummers);</text:p>
              </text:list-item>
              <text:list-item text:style-override="id1-3-2-2-1-19-2">
                <text:number>2.</text:number>
                <text:p text:style-name="al">twee parkeerplaatsen aan de oostkant van de Korenbloemlaan; </text:p>
              </text:list-item>
              <text:list-item text:style-override="id1-3-2-2-1-19-3">
                <text:number>3.</text:number>
                <text:p text:style-name="al">twee parkeerplaatsen aan de westkant van de Wibautlaan bij de kruising met het Cort van der Lindenplantsoen.</text:p>
              </text:list-item>
            </text:list>
            <text:p text:style-name="common-al">Amstelveen, 14 april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2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2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2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parkeerplaatsen voor het opladen van elektrische motorvoertuigen Van Heuven Goedhartlaan, Korenbloemlaan en Wibautlaan</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25</meta:user-defined>
    <meta:user-defined meta:name="OVERHEIDop.StcrtID/DC.identifier">stcrt-2016-20825</meta:user-defined>
    <meta:user-defined meta:name="DCTERMS.alternative">Gemeente Amstelveen - Parkeerplaatsen voor het opladen van elektrische motorvoertuigen - Van Heuven Goedhartlaan, Korenbloemlaan, Wibau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LA 743a</meta:user-defined>
    <meta:user-defined meta:name="OVERHEIDop.woonplaats">Amstelveen</meta:user-defined>
    <meta:user-defined meta:name="OVERHEIDop.straatnaam">Van Heuven Goedhartlaan</meta:user-defined>
    <meta:user-defined meta:name="OVERHEID.PostcodeHuisnummer/OVERHEIDop.postcodeHuisnummer">1181XT 68</meta:user-defined>
    <meta:user-defined meta:name="OVERHEIDop.straatnaam">Ruys de Beerenbroucklaan</meta:user-defined>
    <meta:user-defined meta:name="OVERHEID.PostcodeHuisnummer/OVERHEIDop.postcodeHuisnummer">1187EG 31</meta:user-defined>
    <meta:user-defined meta:name="OVERHEIDop.straatnaam">Korenbloe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Heuven Goedhartlaan|exb-2016-12873</meta:user-defined>
    <meta:user-defined meta:name="OVERHEIDop.externeBijlage">Korenbloemlaan|exb-2016-12874</meta:user-defined>
    <meta:user-defined meta:name="OVERHEIDop.externeBijlage">Wibautlaan|exb-2016-12875</meta:user-defined>
    <meta:user-defined meta:name="OVERHEID.EPSG28992/DC.spatial">119820 480379</meta:user-defined>
    <meta:user-defined meta:name="OVERHEID.EPSG28992/DC.spatial">118735 479812</meta:user-defined>
    <meta:user-defined meta:name="OVERHEID.EPSG28992/DC.spatial">117313 476205</meta:user-defined>
    <meta:user-defined meta:name="OVERHEIDop.versieInformatie"/>
  </office:meta>
</office:document-meta>
</file>