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urhuisterveen, Vierstrom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huidige bestemmingsplan Surhuisterveen, Vierhuisterweg dateert van 2006. Gezien de wettelijke herzieningstermijn van 10 jaar wordt het plan in 2016 geactualiseerd.</text:p>
            <text:p text:style-name="common-al">Omdat de naam ‘Vierstromenland’ duidelijker aangeeft op welk gebied het bestemmingsplan betrekking heeft dan de naam ‘Vierhuisterweg’, is ervoor gekozen om met de actualisatie voortaan de naam ‘bestemmingsplan Surhuisterveen, Vierstromenland’ te gebruiken.</text:p>
            <text:p text:style-name="common-al">
            <text:span text:style-name="nadrukondlijn">Ter inzage</text:span>
          </text:p>
            <text:p text:style-name="common-al">Vanaf <text:span text:style-name="nadrukvet">21 april tot en met 1 juni 2016</text:span> ligt het ontwerpbestemmingsplan Surhuisterveen, Vierstromenland ter inzage. </text:p>
            <text:p text:style-name="common-al">Het plan kunt u inzien:</text:p>
            <text:p text:style-name="common-al">- in het klantcontactcentrum tijdens de openingstijden van het gemeentehuis; </text:p>
            <text:p text:style-name="common-al">- via onze website <text:a xlink:href="http://www.achtkarspelen.nl/plannen" xlink:type="simple"><text:span text:style-name="nadrukvet">www.achtkarspelen.nl/plannen</text:span></text:a>; en</text:p>
            <text:p text:style-name="common-al">- via www.ruimtelijkeplannen.nl (NL.IMRO.0059.BPSv4strland2016-ON01).</text:p>
            <text:p text:style-name="common-al">
            <text:span text:style-name="nadrukondlijn">Inspraak</text:span>
          </text:p>
            <text:p text:style-name="common-al">Tot en met 1 juni 2016 kunt u uw zienswijze geven op het plan. Deze zal ter behandeling worden voorgelegd aan de gemeenteraad bij het voorstel over vaststelling van het bestemmingsplan. U kunt een brief of e-mail sturen, of een afspraak maken voor een mondelinge inspraakreactie. Uw brief of e-mail moet voorzien zijn van uw naam, adres en woonplaats en een motivering van uw inspraakreactie. </text:p>
            <text:p text:style-name="common-al">Brief:           Een zienswijze per brief kunt u sturen naar gemeente Achtkarspelen, Postbus 2, 9285 ZV Buitenpost. </text:p>
            <text:p text:style-name="common-al">E-mail:         Een zienswijze per e-mail kunt u mailen naar <text:a xlink:href="mailto:gemeente@achtkarspelen.nl" xlink:type="simple">gemeente@achtkarspelen.nl</text:a> </text:p>
            <text:p text:style-name="common-al">Mondeling:     Voor het indienen van een mondelinge inspraakreactie kunt u een afspraak maken voor 18 mei 2016.</text:p>
            <text:p text:style-name="common-al">
            <text:span text:style-name="nadrukondlijn">Meer informatie</text:span>
          </text:p>
            <text:p text:style-name="common-al">Voor het maken van een afspraak of voor meer informatie kunt u contact opnemen met Joke Camfferman van het team Ontwikkeling, via het algemene 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20 april 2016</text:span>
            <text:span text:style-name="datum"/>
          </text:p>
          </text:section>
          <text:section text:name="ondertekening_id1-3-2-2-2">
            <text:p><text:span text:style-name="functie">Burgemeester en wethouders van Achtkarspelen,</text:span></text:p>
          </text:section>
          <text:section text:name="ondertekening_id1-3-2-2-3">
            <text:p><text:span text:style-name="functie">G. Gerbrandy, burgemeester</text:span></text:p>
          </text:section>
          <text:section text:name="ondertekening_id1-3-2-2-4">
            <text:p><text:span text:style-name="functie">mr. drs. E.H.C. van der Laan,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2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2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2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urhuisterveen, Vierstromenland</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24</meta:user-defined>
    <meta:user-defined meta:name="OVERHEIDop.StcrtID/DC.identifier">stcrt-2016-20824</meta:user-defined>
    <meta:user-defined meta:name="OVERHEID.TaxonomieBeleidsagenda/OVERHEID.category">Ruimte en infrastructuur | Organisatie en beleid</meta:user-defined>
    <meta:user-defined meta:name="OVERHEIDop.Ruimtelijkplan/OVERHEIDop.bekendmakingBetreffendePlan">NL.IMRO.0059.BPSv4strland2016-ON01</meta:user-defined>
    <meta:user-defined meta:name="DCTERMS.abstract">Ontwerpbestemmingsplan Surhuisterveen, Vierstromenland</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chtkarspelen</meta:user-defined>
    <meta:user-defined meta:name="OVERHEIDop.versieInformatie"/>
  </office:meta>
</office:document-meta>
</file>