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rijmarkt Koningsdag Soest 2016</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Soest;</text:p>
            <text:p text:style-name="tussenkopvet">
            <text:span text:style-name="nadrukvet">Aanleiding</text:span>
          </text:p>
            <text:p text:style-name="considerans.al">dat het Oranje comité Soest de jaarlijkse festiviteiten organiseert op Koningsdag in Soest; </text:p>
            <text:p text:style-name="considerans.al">dat aan het Oranje comité Soest vergunning is verstrekt om dit evenement te organiseren;</text:p>
            <text:p text:style-name="considerans.al">dat de vrijmarkt, die wordt gehouden op woensdag 27 april 2016, onderdeel uitmaakt van deze festiviteiten;</text:p>
            <text:p text:style-name="considerans.al">dat de vrijmarkt op het evenemententerrein De Engh plaats zal vinden; </text:p>
            <text:p text:style-name="tussenkopvet">
            <text:span text:style-name="nadrukvet">Maatregel</text:span>
          </text:p>
            <text:p text:style-name="considerans.al">overwegende dat het gewenst is om tijdens de aan- en afvoer van de koopwaar de afsluiting van de Verlengde Talmalaan tijdelijk op te heffen om de kooplieden de mogelijkheid te geven om het evenemententerrein veilig met de auto te bereiken of te verlaten, hierbij worden ook de Oranjelaan en Julianalaan afgesloten;</text:p>
            <text:p text:style-name="considerans.al">dat gedurende de vrijmarkt de Albert Cuyplaan, Soesterengweg en gedeelten van de Prins Bernhardlaan, Oranjelaan, Julianalaan worden afgesloten;</text:p>
            <text:p text:style-name="considerans.al">dat diverse wegen op en rondom De Engh voor gemotoriseerd verkeer dienen te worden afgesloten en vrij dienen te blijven van geparkeerde auto's;</text:p>
            <text:p text:style-name="tussenkopvet">
            <text:span text:style-name="nadrukvet">Belangenafweging</text:span>
          </text:p>
            <text:p text:style-name="considerans.al">overwegende dat het treffen van een verkeersmaatregel een normale maatschappelijke ontwikkeling is waarmee een ieder kan worden geconfronteerd en waarvan de nadelige gevolgen in beginsel voor rekening van betrokkenen behoren te blijven;</text:p>
            <text:p text:style-name="considerans.al">dat het grote aantal te verwachten bezoekers dwingt tot het nemen van verkeersmaatregelen zodat de bereikbaarheid van en veiligheid op De Engh en omgeving gewaarborgd blijft voor bezoekers en hulpdiensten;</text:p>
            <text:p text:style-name="considerans.al">dat bezoekers van de vrijmarkt kunnen parkeren op parkeerterreinen in de omgeving die met bebording worden verwezen;</text:p>
            <text:p text:style-name="considerans.al">dat de bewoners van de af te sluiten wegen de mogelijkheid behouden om hun woning te kunnen bereiken. Deze bewoners van de organisatie een bewonerspas ontvangen waarmee zij met de auto het afgesloten gebied in mogen om van en naar hun eigen woning te komen;</text:p>
            <text:p text:style-name="considerans.al">dat het belang om de verkeersveiligheid gedurende het evenement zwaarder weegt dan de tijdelijk verminderde toegankelijkheid voor het verkeer;</text:p>
            <text:p text:style-name="tussenkopcur">Juridisch kader</text:p>
            <text:p text:style-name="tussenkopcur"/>
            <text:p text:style-name="considerans.al">gelet op het bepaalde in de Wegenverkeerswet 1994 (WVW 1994), het Reglement verkeersregels en verkeerstekens 1990 (RW 1990), het Besluit administratieve bepalingen inzake het wegverkeer (BABW), de Algemene wet bestuursrecht (Awb) en het Mandaatbesluit van de gemeente Soest;</text:p>
            <text:p text:style-name="considerans.al">overwegende dat dit besluit wordt genomen op basis van artikel 2 van de WVW 1994 om de veiligheid op de weg te verzekeren;</text:p>
            <text:p text:style-name="considerans.al">dat het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nsiderans.al">dat het voorgestelde besluit geen tijdelijke maatregel betreft die korter duurt dan vier maanden en waarvoor op basis van artikel 34 van het BABW geen verkeersbesluit vereist is;</text:p>
            <text:p text:style-name="considerans.al">dat de Albert Cuyplaan, Verlengde Talmalaan, Soesterengweg, Julianalaan, Prins Bernhardlaan, Oranjelaan, Prins Hendriklaan en Nassaulaan gelegen zijn binnen de bebouwde kom van de kern Soest;</text:p>
            <text:p text:style-name="considerans.al">dat deze wegen bij de gemeente Soest in eigendom en beheer zijn;</text:p>
            <text:p text:style-name="considerans.al">dat het college van burgemeester en wethouders overeenkomstig artikel 18, lid 1 onder d van de WVW 1994, het bevoegd gezag is voor het nemen van dit verkeersbesluit;</text:p>
            <text:p text:style-name="considerans.al">dat deze bevoegdheid op grond van het Mandaatbesluit van de gemeente Soest door het college van burgemeester en wethouders is gemandateerd aan ondergetekende;</text:p>
            <text:p text:style-name="considerans.al">dat overleg is gevoerd met (de gemachtigde van) de korpschef van de politie, overeenkomstig artikel 24 van het BABW en dat de politie positief heeft geadviseerd over dit besluit; </text:p>
            <text:p text:style-name="considerans.al">dat dit verkeersbesluit van kracht is op woensdag 27 april 2016;</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I.</text:number>
                <text:p text:style-name="al">op woensdag 27 april 2016 van 6.00 uur tot 17.00 uur door plaatsing van bord C01 (gesloten in beide richtingen voor voertuigen, ruiters en geleiders van rij- of trekdieren of vee) van bijlage 1 van het RVV 1990 gesloten te verklaren:</text:p>
              </text:list-item>
              <text:list-item text:style-override="id1-3-2-2-1-1-2">
                <text:number>a.</text:number>
                <text:p text:style-name="al">Julianalaan, vanaf de Nassaulaan tot de Prins Bernhardlaan;</text:p>
              </text:list-item>
              <text:list-item text:style-override="id1-3-2-2-1-1-3">
                <text:number>b.</text:number>
                <text:p text:style-name="al">de Oranjelaan, vanaf de Nassaulaan tot de Prins Bernhardlaan;</text:p>
              </text:list-item>
              <text:list-item text:style-override="id1-3-2-2-1-1-4">
                <text:number>I.</text:number>
                <text:p text:style-name="al">op woensdag 27 april 2016 van 6.00 uur tot 9.00 uur en van 15.00 uur tot 17.00 uur door plaatsing van bord C01 (gesloten in beide richtingen voor voertuigen, ruiters en geleiders van rij- of trekdieren of vee) van bijlage 1 van het RVV 1990 gesloten te verklaren:</text:p>
              </text:list-item>
              <text:list-item text:style-override="id1-3-2-2-1-1-5">
                <text:number>a.</text:number>
                <text:p text:style-name="al">de Prins Hendriklaan, vanaf de Nassaulaan tot de Prins Bernhardlaan;</text:p>
              </text:list-item>
              <text:list-item text:style-override="id1-3-2-2-1-1-6">
                <text:number>b.</text:number>
                <text:p text:style-name="al">de Prins Bernhardlaan, vanaf de Albert Cuyplaan tot de Margrietlaan;</text:p>
              </text:list-item>
              <text:list-item text:style-override="id1-3-2-2-1-1-7">
                <text:number>I.</text:number>
                <text:p text:style-name="al">op woensdag 27 april 2016 van 9.00 uur tot 15.00 uur door plaatsing van bord C01 (gesloten in beide richtingen voor voertuigen, ruiters en geleiders van rij- of trekdieren of vee) van bijlage 1 van het RVV 1990 gesloten te verklaren:</text:p>
              </text:list-item>
              <text:list-item text:style-override="id1-3-2-2-1-1-8">
                <text:number>a.</text:number>
                <text:p text:style-name="al">Soesterengweg, vanaf Verlengde Talmalaan tot de Prinsbernhardlaan;</text:p>
              </text:list-item>
              <text:list-item text:style-override="id1-3-2-2-1-1-9">
                <text:number>b.</text:number>
                <text:p text:style-name="al">Prins Bernhardlaan, vanaf de Julianalaan tot de Albert Cuyplaan;</text:p>
              </text:list-item>
              <text:list-item text:style-override="id1-3-2-2-1-1-10">
                <text:number>c.</text:number>
                <text:p text:style-name="al">Albert Cuyplaan;</text:p>
              </text:list-item>
              <text:list-item text:style-override="id1-3-2-2-1-1-11">
                <text:number>I.</text:number>
                <text:p text:style-name="al">op woensdag 27 april 2016 van 6.00 uur tot 17.00 uur door plaatsing van bord E02 (verbod stil te staan) van bijlage 1 van het RVV 1990 een verbod tot stilstaan in te stellen op de volgende wegen of weggedeelten:</text:p>
              </text:list-item>
              <text:list-item text:style-override="id1-3-2-2-1-1-12">
                <text:number>a.</text:number>
                <text:p text:style-name="al">aan de even zijde van de Nassaulaan tussen de Julianlaan en de Oranjelaan;</text:p>
              </text:list-item>
              <text:list-item text:style-override="id1-3-2-2-1-1-13">
                <text:number>b.</text:number>
                <text:p text:style-name="al">aan de oneven zijde van de Nassaulaan tussen de Oranjelaan en de Prins Hendriklaan;</text:p>
              </text:list-item>
              <text:list-item text:style-override="id1-3-2-2-1-1-14">
                <text:number>c.</text:number>
                <text:p text:style-name="al">aan de noordwestzijde van de Verlengde Talmalaan tussen de Soesterengweg en de Beukenlaan</text:p>
              </text:list-item>
            </text:list>
            <text:p text:style-name="common-al">Soest, 18 april 2016</text:p>
            <text:p text:style-name="common-al">Burgemeester en wethouders van Soest,</text:p>
            <text:p text:style-name="tussenkopcur">namens dezen:</text:p>
            <text:p text:style-name="common-al">het hoofd van de afdeling Ruimte,</text:p>
            <text:p text:style-name="common-al">Hans Sluizeman</text:p>
            <text:p text:style-name="tussenkopcur"/>
            <text:p text:style-name="tussenkopcur">Bekendmaking</text:p>
            <text:p text:style-name="tussenkopcur">Dit besluit wordt op grond van artikel 26 van de WVW 1994 bekendgemaakt in de Staatscourant. Daarnaast wordt een kennisgeving van de bekendmaking in de Staatscourant vermeld op de website van de gemeente Soest, in de Soester Courant en op de gemeentelijke informatieborden naast het carillon aan het Raadhuisplein.</text:p>
            <text:p text:style-name="tussenkopvet">
            <text:span text:style-name="nadrukvet">Bezwaar</text:span>
          </text:p>
            <text:p text:style-name="common-al">Bent u belanghebbende en het niet eens met dit besluit? Dan kunt u, binnen zes weken na de publicatiedatum schriftelijk bezwaar maken bij burgemeester en wethouders van Soest. Het bezwaar richt u aan Gemeente Soest, t.a.v. college van B&amp;W, Postbus 2000, 3760 CA Soest.</text:p>
            <text:p text:style-name="common-al">In het bezwaarschrift moet in ieder geval worden vermeld:</text:p>
            <text:list text:style-name="id1-3-2-2-1-13">
              <text:list-item text:style-override="id1-3-2-2-1-13-1">
                <text:number>1.</text:number>
                <text:p text:style-name="al">uw naam en adres;</text:p>
              </text:list-item>
              <text:list-item text:style-override="id1-3-2-2-1-13-2">
                <text:number>2.</text:number>
                <text:p text:style-name="al">de datum waarop u het bezwaarschrift schrijft (dagtekening);</text:p>
              </text:list-item>
              <text:list-item text:style-override="id1-3-2-2-1-13-3">
                <text:number>3.</text:number>
                <text:p text:style-name="al">een omschrijving van het besluit waartegen u bezwaar maakt. U stuurt zo mogelijk een kopie van dit besluit mee;</text:p>
              </text:list-item>
              <text:list-item text:style-override="id1-3-2-2-1-13-4">
                <text:number>4.</text:number>
                <text:p text:style-name="al">de redenen waarom u bezwaar maakt;</text:p>
              </text:list-item>
              <text:list-item text:style-override="id1-3-2-2-1-13-5">
                <text:number>5.</text:number>
                <text:p text:style-name="al">ondertekening met uw handtekening.</text:p>
              </text:list-item>
            </text:list>
            <text:p text:style-name="common-al">Hoofdstuk 6 (algemene bepalingen over bezwaar) en de afdelingen 7.1 en 7.2 (bijzondere bepalingen over bezwaar) van de Algemene wet bestuursrecht zijn van toepass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text:p>
            <text:p text:style-name="tussenkopvet">
            <text:span text:style-name="nadrukvet">Kopie</text:span>
          </text:p>
            <text:p text:style-name="last-al">Een afschrift van dit besluit wordt per e-mail gezonden aan “0-wegafsluiting” (verzendlijst). In deze verzendlijst zijn onder andere politie, Veiligheidsregio Utrecht (VRU) en RAVU opgeno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823</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823</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823</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Vrijmarkt Koningsdag Soest 2016</meta:user-defined>
    <meta:user-defined meta:name="OVERHEIDop.doctype">Officiële Publicaties, versie 1.1</meta:user-defined>
    <meta:user-defined meta:name="DCTERMS.W3CDTF/OVERHEIDop.jaargang">2016</meta:user-defined>
    <meta:user-defined meta:name="DCTERMS.W3CDTF/DCTERMS.available">2016-04-20</meta:user-defined>
    <meta:user-defined meta:name="OVERHEIDop.publicationIssue">20823</meta:user-defined>
    <meta:user-defined meta:name="OVERHEIDop.StcrtID/DC.identifier">stcrt-2016-20823</meta:user-defined>
    <meta:user-defined meta:name="DCTERMS.alternative">Gemeente Soest - Vrijmarkt Koningsdag - diverse wegen rondom De Engh Soest</meta:user-defined>
    <meta:user-defined meta:name="OVERHEID.Organisatietype/OVERHEID.organisationType">gemeente</meta:user-defined>
    <meta:user-defined meta:name="OVERHEID.Gemeente/OVERHEID.authority">Soest</meta:user-defined>
    <meta:user-defined meta:name="OVERHEID.Gemeente/DC.creator">Soest</meta:user-defined>
    <meta:user-defined meta:name="OVERHEID.TaxonomieBeleidsagenda/OVERHEID.category">Verkeer | Organisatie en beleid</meta:user-defined>
    <meta:user-defined meta:name="OVERHEID.PostcodeHuisnummer/OVERHEIDop.postcodeHuisnummer">3761DC 75</meta:user-defined>
    <meta:user-defined meta:name="OVERHEIDop.woonplaats">Soest</meta:user-defined>
    <meta:user-defined meta:name="OVERHEIDop.straatnaam">Julianalaan</meta:user-defined>
    <meta:user-defined meta:name="OVERHEID.PostcodeHuisnummer/OVERHEIDop.postcodeHuisnummer">3761BV 13</meta:user-defined>
    <meta:user-defined meta:name="OVERHEIDop.straatnaam">Oranjelaan</meta:user-defined>
    <meta:user-defined meta:name="OVERHEID.PostcodeHuisnummer/OVERHEIDop.postcodeHuisnummer">3761DV</meta:user-defined>
    <meta:user-defined meta:name="OVERHEIDop.straatnaam">Prins Hendriklaan</meta:user-defined>
    <meta:user-defined meta:name="OVERHEID.PostcodeHuisnummer/OVERHEIDop.postcodeHuisnummer">3761AA 27</meta:user-defined>
    <meta:user-defined meta:name="OVERHEIDop.straatnaam">Prins Bernhardlaan</meta:user-defined>
    <meta:user-defined meta:name="OVERHEID.PostcodeHuisnummer/OVERHEIDop.postcodeHuisnummer">3761AV 8b</meta:user-defined>
    <meta:user-defined meta:name="OVERHEIDop.straatnaam">Soesterengweg</meta:user-defined>
    <meta:user-defined meta:name="OVERHEID.PostcodeHuisnummer/OVERHEIDop.postcodeHuisnummer">3764BX 6 06</meta:user-defined>
    <meta:user-defined meta:name="OVERHEIDop.straatnaam">Dalweg</meta:user-defined>
    <meta:user-defined meta:name="OVERHEID.PostcodeHuisnummer/OVERHEIDop.postcodeHuisnummer">3761AT 15</meta:user-defined>
    <meta:user-defined meta:name="OVERHEIDop.straatnaam">Paulus Potterlaan</meta:user-defined>
    <meta:user-defined meta:name="OVERHEID.PostcodeHuisnummer/OVERHEIDop.postcodeHuisnummer">3761AN 44</meta:user-defined>
    <meta:user-defined meta:name="OVERHEIDop.straatnaam">Talmalaan</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Ruimte/142097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8416 465952</meta:user-defined>
    <meta:user-defined meta:name="OVERHEID.EPSG28992/DC.spatial">148504 466041</meta:user-defined>
    <meta:user-defined meta:name="OVERHEID.EPSG28992/DC.spatial">148621 466116</meta:user-defined>
    <meta:user-defined meta:name="OVERHEID.EPSG28992/DC.spatial">148749 466059</meta:user-defined>
    <meta:user-defined meta:name="OVERHEID.EPSG28992/DC.spatial">148630 465662</meta:user-defined>
    <meta:user-defined meta:name="OVERHEID.EPSG28992/DC.spatial">148925 465620</meta:user-defined>
    <meta:user-defined meta:name="OVERHEID.EPSG28992/DC.spatial">148752 465944</meta:user-defined>
    <meta:user-defined meta:name="OVERHEID.EPSG28992/DC.spatial">148810 465853</meta:user-defined>
    <meta:user-defined meta:name="OVERHEIDop.versieInformatie"/>
  </office:meta>
</office:document-meta>
</file>