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venement Koningsdag Soesterberg 2016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tussenkopvet">
            <text:span text:style-name="nadrukvet">Aanleiding</text:span>
          </text:p>
            <text:p text:style-name="considerans.al">Overwegende dat het Oranje comité Soesterberg de jaarlijkse festiviteiten organiseert op Koningsdag;</text:p>
            <text:p text:style-name="considerans.al">dat aan het Oranje comité Soesterberg vergunning is verstrekt om deze festiviteiten te organiseren;</text:p>
            <text:p text:style-name="considerans.al">dat op woensdag 27 april 2016 de Banningstraat gebruikt wordt voor het organiseren van een vrijmarkt;</text:p>
            <text:p text:style-name="tussenkopvet">
            <text:span text:style-name="nadrukvet">Maatregel</text:span>
          </text:p>
            <text:p text:style-name="considerans.al">overwegende dat voor de veiligheid van bezoekers van de vrijmarkt, alsmede voor de veiligheid tijdens het opbouwen en afbreken van de markt de Banningstraat voor gemotoriseerd verkeer afgesloten dienen te worden;</text:p>
            <text:p text:style-name="considerans.al">dat het kruispunt Rademakerstraat-Kampweg-Banningstraat geen onderdeel uitmaakt van de afsluiting; </text:p>
            <text:p text:style-name="tussenkopvet">
            <text:span text:style-name="nadrukvet">Belangenafweging</text:span>
          </text:p>
            <text:p text:style-name="considerans.al">overwegende dat het treffen van een verkeersmaatregel een normale maatschappelijke ontwikkeling is waarmee een ieder kan worden geconfronteerd en waarvan de nadelige gevolgen in beginsel voor rekening van betrokkenen behoren te blijven;</text:p>
            <text:p text:style-name="considerans.al">dat het grote aantal te verwachten bezoekers dwingt tot het nemen van verkeersmaatregelen zodat de bereikbaarheid van en veiligheid op de Banningstraat en omgeving gewaarborgd blijft voor bezoekers en hulpdiensten;</text:p>
            <text:p text:style-name="considerans.al">dat het van belang is dat de Banningstraat pas nadat de laatste bus in de nacht van 26 op 27 april gepasseerd is, mag worden afgesloten in verband met de bereikbaarheid van Soesterberg met het openbaar vervoer;</text:p>
            <text:p text:style-name="considerans.al">dat de bereikbaarheid van Soesterberg als geheel ook met afsluiting ten behoeve van dit evenement voldoende blijft gewaarborgd;</text:p>
            <text:p text:style-name="considerans.al">dat de lijnbus tijdens het evenement een alternatieve route rijdt via de Kampweg en Rademakerstraat;</text:p>
            <text:p text:style-name="considerans.al">dat het belang om de veiligheid gedurende het evenement zwaarder weegt dan de tijdelijk verminderde toegankelijkheid voor bewoners;</text:p>
            <text:p text:style-name="tussenkopcur">Juridisch kader</text:p>
            <text:p text:style-name="tussenkopcur"/>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voorgestelde besluit geen tijdelijke maatregel betreft is die korter duurt dan vier maanden en waarvoor op basis van artikel 34 van het BABW geen verkeersbesluit vereist is;</text:p>
            <text:p text:style-name="considerans.al">dat de genoemde wegen in de gemeente Soest liggen</text:p>
            <text:p text:style-name="considerans.al">dat deze wegen bij de gemeente Soest in eigendom en beheer zijn;</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van kracht is op woensdag 27 april 2016;</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woensdag 27 april 2016 van 01:00 uur tot 18.00 uur door plaatsing van bord C01 (gesloten in beide richtingen voor voertuigen, ruiters en geleiders van rij- of trekdieren of vee) van bijlage 1 van het RVV 1990 gesloten te verklaren:</text:p>
            <text:p text:style-name="common-al">I.de Banningstraat, het gedeelte tussen de Kampweg en de Oude Tempellaan.</text:p>
            <text:p text:style-name="common-al">Soest, 18 april 2016</text:p>
            <text:p text:style-name="common-al">Burgemeester en wethouders van Soest,</text:p>
            <text:p text:style-name="tussenkopcur">namens dezen:</text:p>
            <text:p text:style-name="common-al">het hoofd van de afdeling Ruimte,</text:p>
            <text:p text:style-name="common-al">Hans Sluizeman</text:p>
            <text:p text:style-name="tussenkopcur"/>
            <text:p text:style-name="tussenkopcur">Bekendmaking</text:p>
            <text:p text:style-name="tussenkopcur">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tussenkopvet">
            <text:span text:style-name="nadrukvet">Bezwaar</text:span>
          </text:p>
            <text:p text:style-name="common-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common-al">In het bezwaarschrift moet in ieder geval worden vermeld:</text:p>
            <text:list text:style-name="id1-3-2-2-1-14">
              <text:list-item text:style-override="id1-3-2-2-1-14-1">
                <text:number>1.</text:number>
                <text:p text:style-name="al">uw naam en adres;</text:p>
              </text:list-item>
              <text:list-item text:style-override="id1-3-2-2-1-14-2">
                <text:number>2.</text:number>
                <text:p text:style-name="al">de datum waarop u het bezwaarschrift schrijft (dagtekening);</text:p>
              </text:list-item>
              <text:list-item text:style-override="id1-3-2-2-1-14-3">
                <text:number>3.</text:number>
                <text:p text:style-name="al">een omschrijving van het besluit waartegen u bezwaar maakt. U stuurt zo mogelijk een kopie van dit besluit mee;</text:p>
              </text:list-item>
              <text:list-item text:style-override="id1-3-2-2-1-14-4">
                <text:number>4.</text:number>
                <text:p text:style-name="al">de redenen waarom u bezwaar maakt;</text:p>
              </text:list-item>
              <text:list-item text:style-override="id1-3-2-2-1-14-5">
                <text:number>5.</text:number>
                <text:p text:style-name="al">ondertekening met uw handtekening.</text:p>
              </text:list-item>
            </text:list>
            <text:p text:style-name="common-al">Hoofdstuk 6 (algemene bepalingen over bezwaar) en de afdelingen 7.1 en 7.2 (bijzondere bepalingen over bezwaar) van de Algemene wet bestuursrecht zijn van toepass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tussenkopvet">
            <text:span text:style-name="nadrukvet">Kopie</text:span>
          </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2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2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2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evenement Koningsdag Soesterberg 2016</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821</meta:user-defined>
    <meta:user-defined meta:name="OVERHEIDop.StcrtID/DC.identifier">stcrt-2016-20821</meta:user-defined>
    <meta:user-defined meta:name="DCTERMS.alternative">Gemeente Soest - evenement Koningsdag - Banningstraat Soesterberg</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PostcodeHuisnummer/OVERHEIDop.postcodeHuisnummer">3769BD 2</meta:user-defined>
    <meta:user-defined meta:name="OVERHEIDop.woonplaats">Soesterberg</meta:user-defined>
    <meta:user-defined meta:name="OVERHEIDop.straatnaam">Rademakerstraat</meta:user-defined>
    <meta:user-defined meta:name="OVERHEID.PostcodeHuisnummer/OVERHEIDop.postcodeHuisnummer">3769AA 11c</meta:user-defined>
    <meta:user-defined meta:name="OVERHEIDop.straatnaam">Banning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uimte/142088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993 459209</meta:user-defined>
    <meta:user-defined meta:name="OVERHEID.EPSG28992/DC.spatial">148349 459365</meta:user-defined>
    <meta:user-defined meta:name="OVERHEIDop.versieInformatie"/>
  </office:meta>
</office:document-meta>
</file>