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bouwen van twee woningen in het achtererfgebied, Langestraat 60-62,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kennisgeving ontwerpbeschikking</text:span>
          </text:p>
            <text:p text:style-name="common-al">Burgemeester en wethouders van Alkmaar maken bekend dat zij voornemens zijn vergunning te verlenen voor: </text:p>
            <text:p text:style-name="common-al"/>
            <text:p text:style-name="common-al">
            <text:span text:style-name="nadrukvet">Langestraat 60-62 Alkmaar: </text:span>het bouwen van twee woningen in het achtererfgebied. </text:p>
            <text:p text:style-name="common-al">Datum einde zienswijzentermijn: 1 juni 2016.</text:p>
            <text:p text:style-name="common-al"/>
            <text:p text:style-name="common-al">
            <text:span text:style-name="nadrukvet">Zienswijzen</text:span>
          </text:p>
            <text:p text:style-name="common-al">Het ontwerpbesluit en de bijbehorende stukken liggen met ingang van 21 april 2016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
            <text:p text:style-name="last-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0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0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0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bouwen van twee woningen in het achtererfgebied, Langestraat 60-62, Alkmaar</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808</meta:user-defined>
    <meta:user-defined meta:name="OVERHEIDop.StcrtID/DC.identifier">stcrt-2016-208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PostcodeHuisnummer/OVERHEIDop.postcodeHuisnummer">3811AJ</meta:user-defined>
    <meta:user-defined meta:name="OVERHEIDop.woonplaats">Amersfoort</meta:user-defined>
    <meta:user-defined meta:name="OVERHEIDop.straatnaam">Lange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55195 463078</meta:user-defined>
    <meta:user-defined meta:name="OVERHEIDop.versieInformatie"/>
  </office:meta>
</office:document-meta>
</file>