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Rucphen maken bekend dat zij in het kader van de Wet algemene bepalingen omgevingsrecht voornemens zijn vergunning te verlen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 het bouwen van een pluimveestal </text:p>
            <text:p text:style-name="common-al">Activiteit(en) : bouwen, strijdig gebruik en milieu</text:p>
            <text:p text:style-name="common-al">Locatie : Groenstraat 3 A te Sprundel</text:p>
            <text:p text:style-name="common-al"/>
            <text:p text:style-name="common-al">Burgemeester en wethouders van Rucphen maken bekend dat zij in het kader van de Wet algemene bepalingen omgevingsrecht voornemens zijn vergunning te verlenen.</text:p>
            <text:p text:style-name="common-al">De aanvraag, de ontwerpbeschikking en de bijbehorende stukken liggen met ingang van 21 april 2016 gedurende zes weken ter inzage in het gemeentehuis te Rucphen. De aanvraag, de ontwerpbeschikking en de bijbehorende stukken zijn in te zien elke werkdag van 08:00 tot 12:00 en woensdagmiddag van 08:00 tot 20:00.</text:p>
            <text:p text:style-name="common-al"/>
            <text:p text:style-name="common-al">Tijdens de periode van ter inzage legging kunnen schriftelijk zienswijzen worden ingebracht. Zij moeten worden gericht aan ons college en worden verzonden aan burgemeester en wethouders van Rucphen, Postbus 9, 4715 ZG te Rucphen. In deze periode kunnen ook zienswijzen mondeling worden ingebracht . </text:p>
            <text:p text:style-name="common-al"/>
            <text:p text:style-name="last-al">Wij maken u erop attent dat slechts beroep tegen de uiteindelijke beschikking kan worden ingediend als ook een zienswijze is ingebracht tegen de ontwerpbeschikking en men belanghebbende is.</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0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80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80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Rucphen maken bekend dat zij in het kader van de Wet algemene bepalingen omgevingsrecht voornemens zijn vergunning te verlenen:</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20803</meta:user-defined>
    <meta:user-defined meta:name="OVERHEIDop.StcrtID/DC.identifier">stcrt-2016-208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ucphen</meta:user-defined>
    <meta:user-defined meta:name="OVERHEID.Informatietype/DC.type">officiële publicatie</meta:user-defined>
    <dc:language>nl</dc:language>
    <meta:user-defined meta:name="OVERHEID.PostcodeHuisnummer/OVERHEIDop.postcodeHuisnummer">4714SK 3a</meta:user-defined>
    <meta:user-defined meta:name="OVERHEIDop.woonplaats">Sprundel</meta:user-defined>
    <meta:user-defined meta:name="OVERHEIDop.straatnaam">Gro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2380 394708</meta:user-defined>
    <meta:user-defined meta:name="OVERHEIDop.versieInformatie"/>
  </office:meta>
</office:document-meta>
</file>