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200*"/>
    </style:style>
    <style:style style:family="table-column" style:name="table1.tg1.col2">
      <style:table-column-properties style:rel-column-width="99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aardwarmte Heemskerk, Ministerie van Economische Zaken</text:h>
      <text:p text:style-name="ifm_p_font.italic_mt.7.4mm_ifm">DGETM/EO/15124705</text:p>
      <text:p text:style-name="ifm_p_mt.3.7mm_ifm">Procesverloop:</text:p>
      <text:p text:style-name="ifm_p_indent.-5mm_mleft.5mm_ifm">–<text:tab/>Ce-Ren Beheer B.V. (hierna: Ce-Ren) is houder van de opsporingsvergunning aardwarmte voor het gebied genaamd Heemskerk, welke vergunning is verleend door de Minister van Economische Zaken (hierna: EZ) bij beschikking van 8 december 2009 met kenmerk ET/EM/9187541 (Staatscourant 2009, nr. 19198). Tevens is Ce-Ren houder van de opsporingsvergunning voor aardwarmte voor het gebied genaamd Heemskerk 2, welke vergunning is verleend door de Minister van EZ bij beschikking van 26 september 2013 met kenmerk DGETM-EM/13159757 (Staatscourant 2013, nr. 27660);</text:p>
      <text:p text:style-name="ifm_p_indent.-5mm_mleft.5mm_ifm">–<text:tab/>Ce-Ren heeft ingevolge artikel 10, van de Mijnbouwwet (hierna: Mbw) bij brief van 20 november 2013, een aanvraag ingediend voor een winningsvergunning voor aardwarmte;</text:p>
      <text:p text:style-name="ifm_p_indent.-5mm_mleft.5mm_ifm">–<text:tab/>Staatstoezicht op de mijnen (hierna: Sodm) heeft op verzoek van de Minister van EZ op 8 januari 2014 advies uitgebracht (kenmerk: 14002128);</text:p>
      <text:p text:style-name="ifm_p_indent.-5mm_mleft.5mm_ifm">–<text:tab/>TNO adviesgroep EZ (hierna: TNO) heeft op verzoek van de Minister van EZ op 28 augustus 2015 advies uitgebracht (kenmerk: AGE 15-10.052);</text:p>
      <text:p text:style-name="ifm_p_indent.-5mm_mleft.5mm_ifm">–<text:tab/>het College van gedeputeerde staten van de provincie Noord-Holland (hierna: GS) is op grond van artikel 16 Mbw om advies gevraagd. GS heeft geen advies uitgebracht;</text:p>
      <text:p text:style-name="ifm_p_indent.-5mm_mleft.5mm_ifm">–<text:tab/>de Mijnraad is, op grond van artikel 105, derde lid, Mbw om advies gevraagd en heeft per brief van 22 december 2015 advies uitgebracht (kenmerk: MIJR/15150682).</text:p>
      <text:p text:style-name="ifm_p_mt.3.7mm_ifm">Gelet op de artikelen 6, 7, 8, 9,10,11, eerste tot en met vierde lid, 15, 16, 17, 105 derde lid, van de Mijnbouwwet, alsmede artikel 1.3.3, van de Mijnbouwregeling.</text:p>
      <text:p text:style-name="ifm_p_mt.3.7mm_indent.0mm_ifm">Besluit:</text:p>
      <text:h text:style-name="ifm_p_font.bold_mt.5.08mm_page.keep-with-next_ifm" text:outline-level="2">Artikel<text:s/>1<text:s/></text:h>
      <text:p text:style-name="ifm_p_mt.4.23mm_ifm">Aan Ce-Ren Beheer B.V. wordt een winningsvergunning voor aardwarmte verleend.</text:p>
      <text:h text:style-name="ifm_p_font.bold_mt.5.08mm_page.keep-with-next_ifm" text:outline-level="2">Artikel<text:s/>2<text:s/></text:h>
      <text:p text:style-name="ifm_p_mt.4.23mm_ifm">De vergunning geldt voor het gebied gelegen in de gemeenten Heemskerk en Beverwijk dat wordt begrensd door de volgende punten en de rechte lijnen daartussen. De coördinaten van dez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102778,3</text:p>
          </table:table-cell>
          <table:table-cell table:style-name="table.cell.border-bottom.border-right.padding-top.top.pleft.pright">
            <text:p text:style-name="text.cell.7.right">503248,8</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103892,8</text:p>
          </table:table-cell>
          <table:table-cell table:style-name="table.cell.border-bottom.border-right.padding-top.top.pleft.pright">
            <text:p text:style-name="text.cell.7.right">503341,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04078,8</text:p>
          </table:table-cell>
          <table:table-cell table:style-name="table.cell.border-bottom.border-right.padding-top.top.pleft.pright">
            <text:p text:style-name="text.cell.7.right">501112,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02964,3</text:p>
          </table:table-cell>
          <table:table-cell table:style-name="table.cell.border-bottom.border-right.padding-top.top.pleft.pright">
            <text:p text:style-name="text.cell.7.right">501019,8</text:p>
          </table:table-cell>
        </table:table-row>
      </table:table>
      <text:p text:style-name="ifm_p_ifm">Bovenstaande coördinaten zijn weergegeven volgens het coördinatiestelsel van de Rijksdriehoekmeting, zoals vermeld in artikel 1.2.2, eerste lid, onder a, van de Mijnbouwregeling.</text:p>
      <text:p text:style-name="ifm_p_ifm">Het gebied waarvoor de vergunning geldt, is verticaal begrensd met als ondergrens de overgang naar de bovenliggende kleipakketten van de “Lower Buntsandstein” van Trias ouderdom en met als bovengrens de overgang naar onderliggende kleipakketten van de Limburg Groep.</text:p>
      <text:p text:style-name="ifm_p_ifm">Op basis van deze gebiedsbeschrijving is de oppervlakte 2,50 km<text:span text:style-name="ifm_span_font.superscript_ifm">2</text:span>.</text:p>
      <text:h text:style-name="ifm_p_font.bold_mt.5.08mm_page.keep-with-next_ifm" text:outline-level="2">Artikel<text:s/>3<text:s/></text:h>
      <text:p text:style-name="ifm_p_mt.4.23mm_ifm">De vergunning geldt, vanaf het tijdstip van inwerkingtreding nadat zij onherroepelijk is geworden, gedurende een tijdvak van 30 jaar.</text:p>
      <text:h text:style-name="ifm_p_font.bold_mt.5.08mm_page.keep-with-next_ifm" text:outline-level="2">Artikel<text:s/>4<text:s/></text:h>
      <text:p text:style-name="ifm_p_mt.4.23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802</text:span><text:tab/>2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802</text:span><text:tab/>2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nningsvergunning aardwarmte Heemskerk,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ingsvergunning aardwarmte Heemskerk, Ministerie van Economische Zaken</meta:user-defined>
    <meta:user-defined meta:name="DCTERMS.W3CDTF/DCTERMS.available">2016-04-25</meta:user-defined>
    <meta:user-defined meta:name="OVERHEIDop.Ruimtelijkplan/OVERHEIDop.bekendmakingBetreffendePlan"/>
  </office:meta>
</office:document-meta>
</file>