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7200*"/>
    </style:style>
    <style:style style:family="table-column" style:name="table1.tg1.col3">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2-n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nningsvergunning aardwarmte Heemskerk, Ministerie van Economische Zaken</text:h>
      <text:p text:style-name="ifm_p_font.italic_mt.7.4mm_ifm">DGETM-EO / 16071302</text:p>
      <text:p text:style-name="ifm_p_mt.3.7mm_ifm">Procesverloop:</text:p>
      <text:p text:style-name="ifm_p_indent.-5mm_mleft.5mm_ifm">–<text:tab/>Ce-Ren Beheer B.V. heeft bij brief van 20 november 2013 een aanvraag ingediend voor een winningsvergunning aardwarmte voor het gebied genaamd Heemskerk;</text:p>
      <text:p text:style-name="ifm_p_indent.-5mm_mleft.5mm_ifm">–<text:tab/>naar aanleiding van deze aanvraag is bij beschikking van 14 april 2016 met kenmerk DGETM-EO/15124705 een winningsvergunning aardwarmte voor het gebied genaamd Heemskerk verleent.</text:p>
      <text:p text:style-name="ifm_p_mt.3.7mm_ifm">Gelet op de artikelen 6, 7, 8, 9,10,11, eerste tot en met vierde lid, 15, 16, 17, 105 derde lid, van de Mijnbouwwet, alsmede artikel 1.3.3, van de Mijnbouwregeling.</text:p>
      <text:p text:style-name="ifm_p_mt.3.7mm_indent.0mm_ifm">Besluit:</text:p>
      <text:p text:style-name="ifm_p_mt.3.7mm_indent.0mm_ifm">De voorschriften en beperkingen verbonden aan het besluit van 14 april 2016 met kenmerk DGETM-EO/15124705, worden vervangen door de volgende voorschriften en beperkingen.</text:p>
      <text:h text:style-name="ifm_p_font.bold_mt.5.08mm_page.keep-with-next_ifm" text:outline-level="2">Artikel<text:s/>1<text:s/></text:h>
      <text:p text:style-name="ifm_p_mt.4.23mm_ifm">Aan Ce-Ren Beheer B.V. wordt een winningsvergunning voor aardwarmte verleend.</text:p>
      <text:h text:style-name="ifm_p_font.bold_mt.5.08mm_page.keep-with-next_ifm" text:outline-level="2">Artikel<text:s/>2<text:s/></text:h>
      <text:p text:style-name="ifm_p_mt.4.23mm_ifm">De vergunning geldt voor het gebied gelegen in de gemeenten Heemskerk en Beverwijk dat wordt begrensd door de volgende punten en de rechte lijnen daartussen.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102778,3</text:p>
          </table:table-cell>
          <table:table-cell table:style-name="table.cell.border-bottom.border-right.padding-top.top.pleft.pright">
            <text:p text:style-name="text.cell.7.right">503248,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03892,8</text:p>
          </table:table-cell>
          <table:table-cell table:style-name="table.cell.border-bottom.border-right.padding-top.top.pleft.pright">
            <text:p text:style-name="text.cell.7.right">503341,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04078,8</text:p>
          </table:table-cell>
          <table:table-cell table:style-name="table.cell.border-bottom.border-right.padding-top.top.pleft.pright">
            <text:p text:style-name="text.cell.7.right">501112,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02964,3</text:p>
          </table:table-cell>
          <table:table-cell table:style-name="table.cell.border-bottom.border-right.padding-top.top.pleft.pright">
            <text:p text:style-name="text.cell.7.right">501019,8</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Het gebied waarvoor de vergunning geldt, is verticaal begrensd met als bovengrens de overgang naar de bovenliggende kleipakketten van de “Lower Buntsandstein” van Trias ouderdom en met als ondergrens de overgang naar onderliggende kleipakketten van de Limburg Groep.</text:p>
      <text:p text:style-name="ifm_p_ifm">Op basis van deze gebiedsbeschrijving is de oppervlakte 2,50 km².</text:p>
      <text:h text:style-name="ifm_p_font.bold_mt.5.08mm_page.keep-with-next_ifm" text:outline-level="2">Artikel<text:s/>3<text:s/></text:h>
      <text:p text:style-name="ifm_p_mt.4.23mm_ifm">De vergunning geldt, vanaf het tijdstip van inwerkingtreding nadat zij onherroepelijk is geworden, gedurende een tijdvak van 30 jaar.</text:p>
      <text:h text:style-name="ifm_p_font.bold_mt.5.08mm_page.keep-with-next_ifm" text:outline-level="2">Artikel<text:s/>4<text:s/></text:h>
      <text:p text:style-name="ifm_p_mt.4.23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802-n1</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802-n1</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Winningsvergunning aardwarmte Heemskerk, Ministerie van Economische Zaken</dc:title>
    <meta:user-defined meta:name="OVERHEIDop.versieInformatie">Rectificatie</meta:user-defined>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8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Winningsvergunning aardwarmte Heemskerk, Ministerie van Economische Zaken</meta:user-defined>
    <meta:user-defined meta:name="OVERHEIDop.versienummer">n1</meta:user-defined>
    <meta:user-defined meta:name="DCTERMS.W3CDTF/DCTERMS.available">2016-06-16</meta:user-defined>
    <meta:user-defined meta:name="OVERHEIDop.Ruimtelijkplan/OVERHEIDop.bekendmakingBetreffendePlan"/>
  </office:meta>
</office:document-meta>
</file>