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08</text:p>
          </table:table-cell>
        </table:table-row>
        <table:table-row table:style-name="staatscourant.koprow1">
          <table:covered-table-cell/>
          <table:covered-table-cell/>
          <table:table-cell office:value-type="string" table:style-name="staatscourant.publicatiedatumcel">
            <text:p>6 januari</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Erkenning als instelling voor opleiding op het gebied van stralingsbescherming, Ministerie van Infrastructuur en Milieu</text:h>
      <text:h text:style-name="ifm_p_font.bold_mt.7.4mm_page.keep-with-next_ifm" text:outline-level="4">KERNENERGIEWET</text:h>
      <text:h text:style-name="ifm_p_font.bold-italic_mt.5.08mm_page.keep-with-next_ifm" text:outline-level="5">Erkenning als instelling voor opleiding op het gebied van stralingsbescherming</text:h>
      <text:p text:style-name="ifm_p_mt.4.23mm_ifm">Bij besluit van de Minister van Infrastructuur en Milieu zijn, onder het daarbij vermelde nummer, erkenningen verleend aan instellingen voor opleidingen op het gebied van stralingsbescherming, zoals bedoeld in artikel 7f, eerste lid, van het Besluit stralingsbescherming en artikel 3.12 van de Uitvoeringsregeling stralingsbescherming EZ.</text:p>
      <text:p text:style-name="ifm_p_mt.3.7mm_ifm">Belanghebbenden kunnen binnen 6 weken na de dag van verzending van onderstaande besluiten een bezwaarschrift indienen bij de directie Autoriteit Nucleaire Veiligheid en Stralingsbescherming, ter attentie van de Hoofddirectie Bestuurlijke en Juridische Zaken van het Ministerie van Infrastructuur en Milieu, afdeling Algemeen Bestuurlijk-Juridische Zaken, Postbus 20901, 2500 EX Den Haag. De besluiten zijn verzonden op de hieronder genoemde data.</text:p>
      <text:p text:style-name="ifm_p_mt.3.7mm_ifm">Het bezwaarschrift moet van een handtekening, de datum, de naam en het adres van de indiener zijn voorzien. De indiener dient duidelijk aan te geven waarom hij tegen dit besluit bezwaar aantekent.</text:p>
      <text:p text:style-name="ifm_p_mt.3.7mm_ifm">De besluiten treden in werking met ingang van de dag na de dag waarop de termijn afloopt voor het indienen van een bezwaarschrift. Indien gedurende die termijn bij de Voorzitter van de Afdeling bestuursrechtspraak van de Raad van State een verzoek om voorlopige voorziening is gedaan, treedt dit besluit niet in werking voordat op dat verzoek is beslist.</text:p>
      <text:p text:style-name="ifm_p_mt.3.7mm_ifm">Voor nadere informatie over onderstaande besluiten kunt u terecht bij het Inspraakpunt Kernenergiewetvergunningen, telefoon 070 – 348 73 66, op werkdagen van 9.00 uur tot 12.00 uur en van 14.00 uur tot 17.00 uur. Ook is het mogelijk om uw vraag per e-mail te stellen aan Postbus.Aanvragenenmelden@anvs.nl, onder vermelding van het kenmerk van dit besluit.</text:p>
      <text:p text:style-name="ifm_p_mt.3.7mm_ifm"><text:span text:style-name="ifm_span_font.underline_ifm">23 december 2015</text:span></text:p>
      <text:p text:style-name="ifm_p_ifm"><text:span text:style-name="ifm_span_font.underline_ifm">2015/0557-17</text:span> de Technische Universiteit Eindhoven, gevestigd te Eindhoven, wordt erkend als instelling voor opleiding op het gebied van stralingsbescherming. De erkenning is geldig tot en met 3 februari 2021.</text:p>
      <text:p text:style-name="ifm_p_mt.3.7mm_ifm"><text:span text:style-name="ifm_span_font.underline_ifm">23 december 2015</text:span></text:p>
      <text:p text:style-name="ifm_p_ifm"><text:span text:style-name="ifm_span_font.underline_ifm">2015/0524-17</text:span> het Academisch Ziekenhuis Leiden, gevestigd te Leiden, wordt erkend als instelling voor opleiding op het gebied van stralingsbescherming. De erkenning is geldig tot en met 3 februari 2021.</text:p>
      <text:p text:style-name="ifm_p_mt.3.7mm_ifm"><text:span text:style-name="ifm_span_font.underline_ifm">23 december 2015</text:span></text:p>
      <text:p text:style-name="ifm_p_ifm"><text:span text:style-name="ifm_span_font.underline_ifm">2015/0680-17</text:span> de Stichting Energieonderzoek Centrum Nederland, gevestigd te Petten, en Stichting ECN Nucleair, gevestigd te Petten, handelend onder de naam Nuclear Research and consultancy Group v.o.f., wordt erkend als instelling voor opleiding op het gebied van stralingsbescherming. De erkenning is geldig tot en met 3 februari 2021.</text:p>
      <text:p text:style-name="ifm_p_mt.3.7mm_ifm"><text:span text:style-name="ifm_span_font.underline_ifm">23 december 2015</text:span></text:p>
      <text:p text:style-name="ifm_p_ifm"><text:span text:style-name="ifm_span_font.underline_ifm">2015/0728-17</text:span> de Stichting Katholieke Universiteit, gevestigd te Nijmegen, wordt erkend als instelling voor opleiding op het gebied van stralingsbescherming. De erkenning is geldig tot en met 3 februari 2021.</text:p>
      <text:p text:style-name="ifm_p_mt.3.7mm_ifm"><text:span text:style-name="ifm_span_font.underline_ifm">23 december 2015</text:span></text:p>
      <text:p text:style-name="ifm_p_ifm"><text:span text:style-name="ifm_span_font.underline_ifm">2015/0796-17</text:span> de Technische Universiteit Delft, gevestigd te Delft, wordt erkend als instelling voor opleiding op het gebied van stralingsbescherming. De erkenning is geldig tot en met 3 februari 2021.</text:p>
      <text:p text:style-name="ifm_p_mt.3.7mm_ifm"><text:span text:style-name="ifm_span_font.underline_ifm">23 december 2015</text:span></text:p>
      <text:p text:style-name="ifm_p_ifm"><text:span text:style-name="ifm_span_font.underline_ifm">2015/0464-17</text:span> de Rijksuniversiteit Groningen, gevestigd te Groningen, wordt erkend als instelling voor opleiding op het gebied van stralingsbescherming. De erkenning is geldig tot en met 3 februari 2021.</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208</text:span><text:tab/>6 januari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208</text:span><text:tab/>6 januari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Erkenning als instelling voor opleiding op het gebied van stralingsbescherming, Ministerie van Infrastructuur en Milieu</dc:title>
    <meta:user-defined meta:name="OVERHEIDop.versieInformatie"/>
    <meta:user-defined meta:name="OVERHEID.Ministerie/DC.creator">Ministerie van Infrastructuur en Milieu</meta:user-defined>
    <meta:user-defined meta:name="OVERHEIDop.Vergunningen/DC.type">Andere vergunningen</meta:user-defined>
    <meta:user-defined meta:name="OVERHEIDop.Staatscourant/DC.type">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6-20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08</meta:user-defined>
    <meta:user-defined meta:name="OVERHEIDop.publicationName">Staatscourant</meta:user-defined>
    <meta:user-defined meta:name="OVERHEID.Organisatietype/OVERHEID.organisationType">ministerie</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Organisatie en beleid</meta:user-defined>
    <meta:user-defined meta:name="DC.title">Erkenning als instelling voor opleiding op het gebied van stralingsbescherming, Ministerie van Infrastructuur en Milieu</meta:user-defined>
    <meta:user-defined meta:name="DCTERMS.W3CDTF/DCTERMS.available">2016-01-06</meta:user-defined>
    <meta:user-defined meta:name="OVERHEIDop.Ruimtelijkplan/OVERHEIDop.bekendmakingBetreffendePlan"/>
  </office:meta>
</office:document-meta>
</file>