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98</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projectplan Waterwet, Wijziging maatregelen project ruimte voor de rivier Zwolle, Rijkswaterstaat</text:h>
      <text:p text:style-name="ifm_p_mt.7.4mm_ifm">De Minister van Infrastructuur en Milieu heeft op 29 maart 2016, onder nummer RWS-2016/13830, het besluit genomen om het projectplan vast te stellen voor een viertal wijzigingen van maatregelen binnen het project Ruimte voor de Rivier Zwolle aan de rechteroever van de IJssel, van kmr 976,500 tot 984,500, te Zwolle. Het is de bedoeling dat, als gevolg van een meer gedetailleerde weergave van het projectontwerp, vier wijzigingen plaatsvinden, te weten een beperkte verschuiving van de nevengeul onder de spoorbrug, het verplaatsen van een gedeelte zachthoutooibos, het verplaatsen van de onderhoudsweg naar de spoorbrug en het aanleggen van een slotenstelsel.</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bold_mt.5.08mm_page.keep-with-next_ifm" text:outline-level="4">Terinzagelegging</text:h>
      <text:p text:style-name="ifm_p_mt.4.23mm_ifm">Het besluit is tot stand gekomen met toepassing van de procedureregels in titel 4.1 van de Algemene wet bestuursrecht. Het projectplan met bijbehorende stukken ligt vanaf 29 april 2016 tot en met 9 juni 2016 ter inzage bij:</text:p>
      <text:p text:style-name="ifm_p_indent.-5mm_mleft.5mm_ifm">–<text:tab/>Rijkswaterstaat Oost-Nederland, afdeling Vergunningverlening, Eusebiusbuitensingel 66 te Arnhem, op werkdagen van 9.00 uur tot 16.00 uur;</text:p>
      <text:p text:style-name="ifm_p_indent.-5mm_mleft.5mm_ifm">–<text:tab/>gemeente Zwolle, Stadskantoor, Lübeckplein 2 te Zwolle, op werkdagen (na telefonische afspraak) van 8.00 uur tot 17.00 uur. Op donderdag tot 19.00 uur.</text:p>
      <text:h text:style-name="ifm_p_font.bold_mt.5.08mm_page.keep-with-next_ifm" text:outline-level="4">Bezwaar</text:h>
      <text:p text:style-name="ifm_p_mt.4.23mm_ifm">Tegen bovengenoemd besluit kan tot en met 9 juni 2016 bezwaar worden gemaakt. U kunt uw bezwaar sturen naar:</text:p>
      <text:p text:style-name="ifm_p_ifm">Minister van Infrastructuur en Milieu van Rijkswaterstaat Oost-Nederland</text:p>
      <text:p text:style-name="ifm_p_ifm">Afdeling Directie Bedrijfsvoering afdeling Werkenpakket</text:p>
      <text:p text:style-name="ifm_p_ifm">Postbus 25</text:p>
      <text:p text:style-name="ifm_p_ifm">6200 MA Maastricht</text:p>
      <text:p text:style-name="ifm_p_mt.3.7mm_ifm">Onder vermelding van zaaknummer: RWSZ2016-00004748.</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zwaarschrift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nadere inlichtingen kan tijdens kantooruren contact worden opgenomen met Rijkswaterstaat Oost-Nederland, Postbus 25, 6200 MA Maastricht, telefonisch bereikbaar via nummer 06 – 15 95 28 31 of met de contactpersoon, telefonisch bereikbaar via nummer 06 – 18 99 35 52.</text:p>
      <text:p text:style-name="ifm_p_font.italic_mt.3.7mm_ifm">De Minister van Infrastructuur en Milieu,<text:line-break/>namens deze,<text:line-break/>de directeur Netwerkontwikkeling Rijkswaterstaat Oost-Nederland,<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798</text:span><text:tab/>2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798</text:span><text:tab/>2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projectplan Waterwet, Wijziging maatregelen project ruimte voor de rivier Zwoll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9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Kennisgeving Besluit projectplan Waterwet, Wijziging maatregelen project ruimte voor de rivier Zwolle, Rijkswaterstaat</meta:user-defined>
    <meta:user-defined meta:name="DCTERMS.W3CDTF/DCTERMS.available">2016-04-28</meta:user-defined>
    <meta:user-defined meta:name="OVERHEIDop.Ruimtelijkplan/OVERHEIDop.bekendmakingBetreffendePlan"/>
  </office:meta>
</office:document-meta>
</file>