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Lingewaard, Leutsestraat 14A eo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12 april 2016 het volgende wijzigingsplan ongewijzigd hebben vastgesteld.</text:p>
            <text:p text:style-name="common-al"/>
            <text:p text:style-name="common-al">
            <text:span text:style-name="nadrukvet">Buitengebied Lingewaard, Leutsestraat 14A eo Angeren</text:span>
          </text:p>
            <text:p text:style-name="common-al"/>
            <text:p text:style-name="common-al">Het wijzigingsplan beoogt de bouw van één vrijstaande woning en het omzetten van drie bestaande bedrijfswoningen naar burgerwoningen aan de Leutsestraat 14a, 14b, 16 en 18b in Angeren. </text:p>
            <text:p text:style-name="common-al">Het wijzigingsplan Buitengebied Lingewaard, Leutsestraat 14A eo Angeren met vaststellingsbesluit en bijbehorende stukken wordt op grond van artikel 3.6 van de Wet ruimtelijke ordening voor een ieder met ingang van donderdag 21 april 2016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web-roo/roo/bestemmingsplannen?planidn=NL.IMRO.1705.146-VG01" xlink:type="simple">http://www.ruimtelijkeplannen.nl</text:a> (onder planidentificatienummer NL.IMRO.1705.146-VG01);</text:p>
              </text:list-item>
              <text:list-item text:style-override="id1-3-2-1-1-8-2">
                <text:number>2.</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Gravenhage.</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Definitieve beschikking Wet Geluidhinder</text:span> </text:p>
            <text:p text:style-name="common-al">Tevens maken burgemeester en wethouders van Lingewaard, gelet op artikel 83 van de Wet geluidhinder, bekend dat zij in verband met de realisatie van één woning en de herbouw van één woning hogere grenswaarden Wet geluidhinder hebben vastgesteld. </text:p>
            <text:p text:style-name="common-al"> </text:p>
            <text:p text:style-name="common-al">
            <text:span text:style-name="nadrukcur">Leutsestraat 14a eo Angeren</text:span>
          </text:p>
            <text:p text:style-name="common-al">Op Leutsestraat 16 en tussen 14 en 14a in Angeren wordt één woning ontwikkeld en één woning herbouwd. Uit onderzoek is gebleken dat ten gevolge van de Leutsestraat een hogere geluidsbelasting dan de voorkeursgrenswaarde zal optreden. Burgemeester en wethouders hebben voor deze bouwmogelijkheid op grond van art. 83 van de Wet geluidhinder de volgende hogere grenswaarde vastgesteld.</text:p>
            <text:p text:style-name="common-al">  </text:p>
            <text:p text:style-name="common-al">
            <text:span text:style-name="nadrukcur">Betreft adres/locatie, Aantal woningen, Vastgestelde geluidsbelasting in dB, Toegepaste aftrek in dB (art. 110g Wgh), Geluid afkomstig van ..</text:span>
          </text:p>
            <text:p text:style-name="common-al">- Leutsestraat naast 14a Angeren, 1, 53, 4, Leutsestraat</text:p>
            <text:p text:style-name="common-al">- Leutsestraat 16 Angeren, 1, 53, 3, Leutsestraat</text:p>
            <text:p text:style-name="common-al"/>
            <text:p text:style-name="common-al"/>
            <text:p text:style-name="common-al">De definitieve beschikking met bijbehorende stukken wordt met ingang van donderdag 21 april 2016 op de volgende wijze ter inzage gelegd, beschikbaar gesteld en raadpleegbaar gemaakt:</text:p>
            <text:p text:style-name="common-al"/>
            <text:list text:style-name="id1-3-2-1-1-26">
              <text:list-item text:style-override="id1-3-2-1-1-26-1">
                <text:number>1.</text:number>
                <text:p text:style-name="al">De beschikking is digitaal in te zien via het Gemeenteblad, https://zoek.officielebekendmakingen.nl/zoeken/gemeenteblad;</text:p>
              </text:list-item>
              <text:list-item text:style-override="id1-3-2-1-1-26-2">
                <text:number>2.</text:number>
                <text:p text:style-name="al">Zowel de digitale als analoge beschikking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last-al">Gedurende de termijn van terinzagelegging kan tegen de beschikking beroep worden ingesteld bij de afdeling Bestuursrechtspraak van de Raad van State, Postbus 20019, 2500 EA ’s-Gravenhage. Tevens kan gedurende bovengenoemde termijn om een voorlopige voorziening worden verzocht bij de Voorzitter van de Afdeling Bestuursrechtspraak van de Raad van State. Voor de behandeling van het beroep en/of het verzoek om een voorlopige voorziening dient griffierecht betaald te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0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uitengebied Lingewaard, Leutsestraat 14A eo Anger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785</meta:user-defined>
    <meta:user-defined meta:name="OVERHEIDop.StcrtID/DC.identifier">stcrt-2016-20785</meta:user-defined>
    <meta:user-defined meta:name="OVERHEID.TaxonomieBeleidsagenda/OVERHEID.category">Ruimte en infrastructuur | Organisatie en beleid</meta:user-defined>
    <meta:user-defined meta:name="OVERHEIDop.Ruimtelijkplan/OVERHEIDop.bekendmakingBetreffendePlan">NL.IMRO.1705.146-VG01</meta:user-defined>
    <meta:user-defined meta:name="DCTERMS.abstract">Het wijzigingsplan beoogt de bouw van één vrijstaande woning en het omzetten van drie bestaande bedrijfswoningen naar burgerwoningen aan de Leutsestraat 14a, 14b, 16 en 18b in Angeren.</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amp; Regels|exb-2016-12853</meta:user-defined>
    <meta:user-defined meta:name="OVERHEIDop.externeBijlage">Verbeelding|exb-2016-12854</meta:user-defined>
    <meta:user-defined meta:name="OVERHEIDop.externeBijlage">Bijlage bij de regels - inrichtingsplan|exb-2016-12855</meta:user-defined>
    <meta:user-defined meta:name="OVERHEIDop.externeBijlage">Bijlagen bij de toelichting|exb-2016-12856</meta:user-defined>
    <meta:user-defined meta:name="OVERHEIDop.externeBijlage">Beschikking hogere waarde Wet geluidhinder|exb-2016-12857</meta:user-defined>
    <meta:user-defined meta:name="OVERHEID.Gemeente/DC.spatial">Lingewaard</meta:user-defined>
    <meta:user-defined meta:name="OVERHEIDop.versieInformatie"/>
  </office:meta>
</office:document-meta>
</file>