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rachtwagen parkeren Meer en Duin en Vennestraat</text:p>
          </table:table-cell>
          <table:table-cell office:value-type="string" table:style-name="staatscourantkop.B.cell">
            <text:section text:name="plaatje_id1-3-1-1" text:style-name="plaatje">
              <text:p text:style-name="illustratie_id1-3-1-1-1"><draw:frame draw:style-name="illustratie_id1-3-1-1-1" text:anchor-type="paragraph" svg:width="23.032629558541266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W041676/59368</text:p>
            <text:p text:style-name="context_bottom"/>
          </text:section>
          <text:p text:style-name="aanhef_wie">Burgemeester en wethouders van Lisse</text:p>
          <text:p text:style-name="aanhef_wie">Het vrachtwagen parkeren in Lisse is al een aantal jaren een punt van aandacht. Het college heeft nu besloten om een aantal parkeerplaatsen formeel aan te wijzen als vrachtwagen/touringcar parkeerplaatsen. Hiervoor is een verkeersbesluit vereist.</text:p>
          <text:p text:style-name="aanhef_wie">Dit verkeersbesluit is een combinatie van het instellen van een aantal parkeerplaatsen in de Vennestraat en Meer en Duin én een algemeen verbod op het parkeren van  vrachtwagens/touringcars op basis van de APV in Lisse. De inhoud van een APV is primair  de verantwoordelijkheid van de gemeente en voor het aspect ‘parkeren grote voertuigen’ staat dit artikel  5:8 A.P.V. en de bijbehorende  Uitvoeringsregeling XIX. Bij deze uitvoeringsregeling wordt naast de bestaande tekstuele verantwoording ook een nieuwe tekening gevoegd.</text:p>
          <text:p text:style-name="aanhef_wie">Voorkomen ongewenst parkeren</text:p>
          <text:p text:style-name="aanhef_wie">We willen voorkomen dat touringcars en vrachtwagens op ongewenste locaties parkeren in de bebouwde kom. Daarbij creëren we een duidelijke parkeersituatie voor chauffeurs en het handhaven volgens de APV 5:8 (uitvoeringsregeling art. XIX) (buiten de aangewezen plekken en de wegenverkeerswet (voor de aangewezen plekken). </text:p>
          <text:p text:style-name="aanhef_wie">5 parkeerplaatsen aan de Vennestraat blijven gehandhaafd (24h.);2 parkeerplaatsen bij Meer en Duin 201 blijven gehandhaafd (18.00- 8.00 h)  vanzelfsprekend mag men hier overdag wel stilstaan om te laden en lossen. Dit is een wezenlijk ander begrip dan parkeren; 1 parkeerplaats, niet alleen voor vrachtwagens maar ook voor personenauto’s, voor kort parkeren bij het informatiebord zodat dit geraadpleegd kan worden  in Meer en Duin blijft gehandhaafd zie bijlage 2.De overige bestaande gedoogplaatsen op Meer en Duin komen te vervallen. Er geldt al een algemeen parkeerverbod voor Meer en Duin. In het proces rondom de invoering van het vrachtwagenparkeren zijn opmerkingen gemaakt over het bestaande E01 bord bij de ingang van Meer en Duin. Vanwege de grote van Meer en Duin is bij sommige weggebruikers onduidelijk dat het gebod voor geheel Meer en Duin geldt. Daarom wordt het bestande E01 bord vervangen door E01zonaal. Afweging parkeerbehoefteGelet op het gelopen proces (de besprekingen, (on)mogelijkheden etc.) heeft de gemeente een afweging gemaakt. Naar het parkeren van grote voertuigen is op een aantal momenten veldonderzoek gedaan. Hieruit blijkt dat we voor het drukste meetmoment voorzien in 64% van de  parkeerbehoefte. Op de andere meetmomenten zijn waarden van boven de 70% gemeten. Het Openbaar Ministerie heeft destijds aangegeven dat er tenminste 70% ( is minimaal 7,7 parkeerplaatsen) in parkeerbehoefte moet worden voorzien. De gemeente heeft na uitputtend onderzoek en afweging van vele alternatieven besloten dat met het aanwezige aantal parkeerplaatsen voor grote voertuigen in veel gevallen wordt voldaan aan de 70% voorwaarde. Hierbij wordt erkend dat de parkeercapaciteit een dynamisch gegeven is en dat gemonitord gaat worden.  </text:p>
          <text:section text:name="considerans_id1-3-2-1-8" text:style-name="considerans">
            <text:p text:style-name="tussenkopcur">
            <text:span text:style-name="nadrukvet">Overwegingen ten aanzien van het besluit</text:span>
          </text:p>
            <text:p text:style-name="considerans.al">Omwonenden geen geluidhinder meer ondervinden van de parkeerlocatie bij Meer en Duin 48-50;De vrachtwagens niet op zichtlocaties komen te staan bij entrees van Lisse;De geplande maatregelen aansluiten op de uitgangspunten van de revitalisering van Meer en Duin;De geplande maatregelen handhaafbaar zijn vanuit de APV 5:8 en de uitvoeringsregeling XIX (nieuwe tekening is toegevoegd) en de wegenverkeerswetgeving;De parkeerplaatsen voor vrachtwagens zoveel mogelijk zijn gebundeld;Geen investeringen nodig zijn voor de aanleg en het beheer van sanitaire voorzieningen;De parkeersituatie op Meer en Duin duidelijker en daardoor veiliger wordt;De geplande maatregelen actueel zijn;De maatregelen passen binnen het bestemmingsplan;De aangewezen parkeerplaatsen via duidelijke bebording (zoals te zien op bijgevoegde tekeningen) wordt gemarkeerd;Waar bestuurders de bebouwde kom inrijden duidelijk is dat er geen vrachtwagens/touringcars mogen worden geparkeerd in de bebouwde kom behalve op de in de APV 5:8 uitvoeringsregeling XIX  aangewezen plaatsen;</text:p>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andhaven bestaande borden E08 van bijlage 1 van het  </text:p>
              </text:list-item>
              <text:list-item text:style-override="id1-3-2-2-1-1-2">
                <text:number>2.</text:number>
                <text:p text:style-name="al">aanbrengen bord inclusief tekst (zie bijlage 2) én bord E04 + OB ’uitsluitend raadplegen infopaneel’ van </text:p>
              </text:list-item>
              <text:list-item text:style-override="id1-3-2-2-1-1-3">
                <text:number>3.</text:number>
                <text:p text:style-name="al">verwijderen bord E02 van </text:p>
              </text:list-item>
              <text:list-item text:style-override="id1-3-2-2-1-1-4">
                <text:number>4.</text:number>
                <text:p text:style-name="al">plaatsen bord E01zb en E01ze  van        </text:p>
              </text:list-item>
              <text:list-item text:style-override="id1-3-2-2-1-1-5">
                <text:number>5.</text:number>
                <text:p text:style-name="al">aanbrengen bord inclusief E08a + OB 18.00-08.00h </text:p>
              </text:list-item>
              <text:list-item text:style-override="id1-3-2-2-1-1-6">
                <text:number>6.</text:number>
                <text:p text:style-name="al">verwijderen bord E01 + bestaande OB 18.00-8.00h</text:p>
              </text:list-item>
              <text:list-item text:style-override="id1-3-2-2-1-1-7">
                <text:number>7.</text:number>
                <text:p text:style-name="al">aanbrengen van de borden E202 ZB en E202 ZE bij elk kom bord van Lisse</text:p>
              </text:list-item>
              <text:list-item text:style-override="id1-3-2-2-1-1-8">
                <text:number>8.</text:number>
                <text:p text:style-name="al">te publiceren in de Staatcourant en in een plaatselijk huis aan huis blad;</text:p>
              </text:list-item>
              <text:list-item text:style-override="id1-3-2-2-1-1-9">
                <text:number>9.</text:number>
                <text:p text:style-name="al">dit besluit te sturen naar de verkeersadviseur van de politie, eenheid Den Haag;</text:p>
              </text:list-item>
              <text:list-item text:style-override="id1-3-2-2-1-1-10">
                <text:number>10.</text:number>
                <text:p text:style-name="al">het treedt één dag na bekendmaking in werking;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Lisse, 5 april 2016</text:span>
            <text:span text:style-name="datum"/>
          </text:p>
          </text:section>
          <text:section text:name="ondertekening_id1-3-2-3-2">
            <text:p><text:span text:style-name="functie">namens het college van Lisse</text:span></text:p>
          </text:section>
          <text:section text:name="ondertekening_id1-3-2-3-3">
            <text:p><text:span text:style-name="functie"/></text:p>
            <text:p><text:span text:style-name="deze">Namens deze,</text:span></text:p>
            <text:p><text:span text:style-name="ondertekening_naam">
            <text:span text:style-name="voornaam">T.P. Roersma</text:span>
            <text:span text:style-name="achternaam"/>
          </text:span></text:p>
            <text:p><text:span text:style-name="functie">hoofd van de afdeling Inrichting en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Bent u het niet eens met deze besluiten? Dan kunt u,</text:span>
          <text:span text:style-name="nadrukcur"> op grond van artikel 7:1 van de Algemene wet bestuursrecht,</text:span>
          <text:span text:style-name="nadrukcur"> binnen zes weken na datum van bekendmaking van deze besluiten een gemotiveerd bezwaarschrift indienen bij burgemeester en wethouders van Lisse</text:span> <text:span text:style-name="nadrukcur">Postbus 200, 2160 AE Lisse;</text:span></text:p>
          <text:p text:style-name="bezwaarschrift_al">
          <text:span text:style-name="nadrukcur">In uw bezwaarschrift moet u in ieder geval vermelden:</text:span>
        </text:p>
          <text:list text:style-name="id1-3-2-4-5">
            <text:list-item text:style-override="id1-3-2-4-5-1">
              <text:number>1.</text:number>
              <text:p text:style-name="al">
              <text:span text:style-name="nadrukcur">uw naam en adres</text:span>
            </text:p>
            </text:list-item>
          </text:list>
          <text:list text:style-name="id1-3-2-4-6">
            <text:list-item text:style-override="id1-3-2-4-6-1">
              <text:number>1.</text:number>
              <text:p text:style-name="al">
              <text:span text:style-name="nadrukcur">de datum waarop u het bezwaarschrift schrijft</text:span>
            </text:p>
            </text:list-item>
          </text:list>
          <text:list text:style-name="id1-3-2-4-7">
            <text:list-item text:style-override="id1-3-2-4-7-1">
              <text:number>1.</text:number>
              <text:p text:style-name="al">
              <text:span text:style-name="nadrukcur">een omschrijving van het besluit waartegen u bezwaar maakt (of stuurt u een kopie van het besluit mee)</text:span>
            </text:p>
            </text:list-item>
          </text:list>
          <text:list text:style-name="id1-3-2-4-8">
            <text:list-item text:style-override="id1-3-2-4-8-1">
              <text:number>1.</text:number>
              <text:p text:style-name="al">
              <text:span text:style-name="nadrukcur">de redenen waarom u bezwaar maakt</text:span>
            </text:p>
            </text:list-item>
          </text:list>
          <text:list text:style-name="id1-3-2-4-9">
            <text:list-item text:style-override="id1-3-2-4-9-1">
              <text:number>1.</text:number>
              <text:p text:style-name="al">
              <text:span text:style-name="nadrukcur">uw handtekening.</text:span>
            </text:p>
            </text:list-item>
          </text:list>
          <text:p text:style-name="bezwaarschrift_al">
          <text:span text:style-name="nadrukcur">Het indienen van een bezwaarschrift schorst de werking van het besluit niet. Als u een schorsing van het besluit of een andere voorziening wenst, kunt u tegelijkertijd met of na indiening van een bezwaarschrift een gemotiveerd verzoek om voorlopige voorziening vragen aan de Voorzieningenrechter, sector Bestuursrecht, Postbus 20302, 2500 EH Den Haag.</text:span>
          <text:span text:style-name="nadrukcur"> Hiervoor is griffierecht verschuldigd. Een kopie van het ingediende bezwaarschrift moet hierbij worden meegezonden.</text:span>
        </text:p>
          <text:p text:style-name="bezwaarschrift_al">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7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77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77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rachtwagen parkeren Meer en Duin en Vennestraat</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0779</meta:user-defined>
    <meta:user-defined meta:name="OVERHEIDop.StcrtID/DC.identifier">stcrt-2016-20779</meta:user-defined>
    <meta:user-defined meta:name="DCTERMS.alternative">Gemeente Lisse - Vrachtwagen parkeren Meer en Duin en Vennestraat - Lisse</meta:user-defined>
    <meta:user-defined meta:name="OVERHEID.Organisatietype/OVERHEID.organisationType">gemeente</meta:user-defined>
    <meta:user-defined meta:name="OVERHEID.Gemeente/OVERHEID.authority">Lisse</meta:user-defined>
    <meta:user-defined meta:name="OVERHEID.Gemeente/DC.creator">Lisse</meta:user-defined>
    <meta:user-defined meta:name="OVERHEID.TaxonomieBeleidsagenda/OVERHEID.category">Verkeer | Organisatie en beleid</meta:user-defined>
    <meta:user-defined meta:name="OVERHEID.PostcodeHuisnummer/OVERHEIDop.postcodeHuisnummer">2163HA 15</meta:user-defined>
    <meta:user-defined meta:name="OVERHEIDop.woonplaats">Lisse</meta:user-defined>
    <meta:user-defined meta:name="OVERHEIDop.straatnaam">Meer en Duin</meta:user-defined>
    <meta:user-defined meta:name="OVERHEID.PostcodeHuisnummer/OVERHEIDop.postcodeHuisnummer">2163HA 4a</meta:user-defined>
    <meta:user-defined meta:name="OVERHEID.PostcodeHuisnummer/OVERHEIDop.postcodeHuisnummer">2161LE 9e</meta:user-defined>
    <meta:user-defined meta:name="OVERHEIDop.straatnaam">Vennestraa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rachtwagen|exb-2016-12847</meta:user-defined>
    <meta:user-defined meta:name="OVERHEIDop.externeBijlage">vrachtwagen|exb-2016-12848</meta:user-defined>
    <meta:user-defined meta:name="OVERHEIDop.externeBijlage">vrachtwagen|exb-2016-12849</meta:user-defined>
    <meta:user-defined meta:name="OVERHEIDop.externeBijlage">vrachtwagen|exb-2016-12850</meta:user-defined>
    <meta:user-defined meta:name="OVERHEIDop.externeBijlage">vrachtwagen|exb-2016-12851</meta:user-defined>
    <meta:user-defined meta:name="OVERHEID.EPSG28992/DC.spatial">99050 475938</meta:user-defined>
    <meta:user-defined meta:name="OVERHEID.EPSG28992/DC.spatial">98844 476139</meta:user-defined>
    <meta:user-defined meta:name="OVERHEID.EPSG28992/DC.spatial">97935 473945</meta:user-defined>
    <meta:user-defined meta:name="OVERHEIDop.versieInformatie"/>
  </office:meta>
</office:document-meta>
</file>