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7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ag opsporingsvergunning aardwarmte Haarlem-Schalwijk, Ministerie van Economische Zaken</text:h>
      <text:p text:style-name="ifm_p_mt.7.4mm_ifm">De Minister van Economische Zaken deelt mee dat een aanvraag is ontvangen voor een opsporingsvergunning voor aardwarmte voor het gebied genaamd Haarlem-Schalkwijk.</text:p>
      <text:p text:style-name="ifm_p_mt.3.7mm_ifm">Het aangevraagde gebied ligt in de gemeenten Haarlem, Heemstede, Haarlemmermeer, Bloemendaal, Zandvoort, Hillegom en “Haarlemmerliede en Spaarnwoude”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994,000</text:p>
          </table:table-cell>
          <table:table-cell table:style-name="table.cell.border-bottom.border-right.padding-top.top.pleft.pright">
            <text:p text:style-name="text.cell.7.right">49129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9994,000</text:p>
          </table:table-cell>
          <table:table-cell table:style-name="table.cell.border-bottom.border-right.padding-top.top.pleft.pright">
            <text:p text:style-name="text.cell.7.right">49129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9994,000</text:p>
          </table:table-cell>
          <table:table-cell table:style-name="table.cell.border-bottom.border-right.padding-top.top.pleft.pright">
            <text:p text:style-name="text.cell.7.right">481291,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9994,000</text:p>
          </table:table-cell>
          <table:table-cell table:style-name="table.cell.border-bottom.border-right.padding-top.top.pleft.pright">
            <text:p text:style-name="text.cell.7.right">481291,000</text:p>
          </table:table-cell>
        </table:table-row>
      </table:table>
      <text:p text:style-name="ifm_p_mt.3.7mm_ifm">De coördinaten zijn vermeld volgens het stelsel van de Rijksdriehoeksmeting (RD).</text:p>
      <text:p text:style-name="ifm_p_mt.3.7mm_ifm">Op basis van deze grensbeschrijving is de oppervlakte 100,00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776</text:span><text:tab/>2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776</text:span><text:tab/>2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nodiging indienen concurrerende aanvraag opsporingsvergunning aardwarmte Haarlem-Schalwijk,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indienen concurrerende aanvraag opsporingsvergunning aardwarmte Haarlem-Schalwijk, Ministerie van Economische Zaken</meta:user-defined>
    <meta:user-defined meta:name="DCTERMS.W3CDTF/DCTERMS.available">2016-04-25</meta:user-defined>
    <meta:user-defined meta:name="OVERHEIDop.Ruimtelijkplan/OVERHEIDop.bekendmakingBetreffendePlan"/>
  </office:meta>
</office:document-meta>
</file>