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 ontwerpbestemmingsplan voor het perceel Voorstraat 1 - Beatrixstraat te </text:span>
            <text:span text:style-name="nadrukvet">Piershil</text:span>
            <text:span text:style-name="nadrukvet"> ter inzage</text:span>
          </text:p>
            <text:p text:style-name="common-al">Burgemeester en wethouders van Korendijk maken ingevolge artikel 3.8 van de Wet ruimtelijke ordening bekend dat met ingang van 18 januari 2016, gedurende zes weken voor en ieder het ontwerpbestemmingsplan ‘Voorstraat 1 Piershil’ ter inzage ligt.</text:p>
            <text:p text:style-name="tussenkopcur">
            <text:span text:style-name="nadrukvet">Het plan</text:span>
          </text:p>
            <text:p text:style-name="common-al">Het ontwerpbestemmingsplan maakt het mogelijk om op een deel van het perceel Voorstraat 1 doorlopend tot aan Beatrixstraat in Piershil een fitnesscentrum, fysiopraktijk en kantoor te realiseren.</text:p>
            <text:p text:style-name="tussenkopcur">
            <text:span text:style-name="nadrukvet">Inzien</text:span>
          </text:p>
            <text:p text:style-name="common-al">Het ontwerpbestemmingsplan ‘Voorstraat 1 Piershil’ als vervat in GML-bestand NL.IMRO.0588.BPKA13hp0115-ON01, bestaande uit een toelichting met de daarbij behorende stukken, regels en een verbeelding (plankaart), ligt met ingang van <text:span text:style-name="nadrukondlijn">1</text:span><text:span text:style-name="nadrukondlijn">8</text:span><text:span text:style-name="nadrukondlijn"/><text:span text:style-name="nadrukondlijn">januari </text:span><text:span text:style-name="nadrukondlijn">201</text:span><text:span text:style-name="nadrukondlijn">6</text:span><text:span text:style-name="nadrukondlijn"> tot en met 2</text:span><text:span text:style-name="nadrukondlijn">8</text:span><text:span text:style-name="nadrukondlijn"/><text:span text:style-name="nadrukondlijn">februari</text:span><text:span text:style-name="nadrukondlijn"> 201</text:span><text:span text:style-name="nadrukondlijn">6</text:span> tijdens openingstijden ter inzage in het gemeentehuis, Voorstraat 31 in Piershil. Het ontwerpbestemmingsplan is tevens digitaal te raadplegen via <text:span text:style-name="nadrukondlijn">www.ruimtelijkeplannen.nl</text:span>. Een link naar deze website en het plan is te vinden op de gemeentelijk website <text:span text:style-name="nadrukondlijn">www.korendijk.nl</text:span>. onder de rubriek Visie en beleid en de subrubriek Bestemmingsplannen in procedure.</text:p>
            <text:p text:style-name="tussenkopcur">
            <text:span text:style-name="nadrukvet">Indienen van zienswijzen</text:span>
          </text:p>
            <text:p text:style-name="common-al">Gedurende de bovengenoemde termijn van terinzagelegging kan een ieder schriftelijk of mondeling zijn zienswijze over het ontwerpbestemmingsplan indienen bij de gemeenteraad van Korendijk, Postbus 3708, 3265 ZG  Piershil, onder vermelding van zienswijze ontwerpbestemmingsplan ‘Voorstraat 1 Piershil’ Voor het mondeling indienen van een zienswijze kunt u een afspraak maken met de afdeling Dienstverlening, bereikbaar op telefoonnummer 0186-697777. Zienswijzen die per email ingediend worden, zullen niet in behandeling worden genomen.</text:p>
            <text:p text:style-name="last-al">Piershil, 15 jan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5</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5</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75</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ruimtelijke ordening</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2075</meta:user-defined>
    <meta:user-defined meta:name="OVERHEIDop.StcrtID/DC.identifier">stcrt-2016-2075</meta:user-defined>
    <meta:user-defined meta:name="OVERHEID.TaxonomieBeleidsagenda/OVERHEID.category">Ruimte en infrastructuur | Organisatie en beleid</meta:user-defined>
    <meta:user-defined meta:name="OVERHEIDop.Ruimtelijkplan/OVERHEIDop.bekendmakingBetreffendePlan">NL.IMRO.0588.BPKA13hp0115-ON01</meta:user-defined>
    <meta:user-defined meta:name="OVERHEID.Organisatietype/OVERHEID.organisationType">gemeente</meta:user-defined>
    <meta:user-defined meta:name="OVERHEID.Gemeente/DC.creator">Korend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orendijk</meta:user-defined>
    <meta:user-defined meta:name="OVERHEIDop.versieInformatie"/>
  </office:meta>
</office:document-meta>
</file>