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uissen, Steenbergerveld, Herstructurering glastuinbouw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12 april 2016 het volgende wijzigingsplan ongewijzigd hebben vastgesteld.</text:p>
            <text:p text:style-name="common-al"/>
            <text:p text:style-name="common-al">
            <text:span text:style-name="nadrukvet">Huissen, Steenbergerveld, Herstructurering glastuinbouwgebied</text:span>
          </text:p>
            <text:p text:style-name="common-al"/>
            <text:p text:style-name="common-al">Het plan beoogt de aanleg van een nieuwe weg tussen de Steenbergerveld en de Geer, verbreding van de Steenbergveld en gedeeltelijke verbreding van de Geer en de Tienmorgen. </text:p>
            <text:p text:style-name="common-al">Het wijzigingsplan Huissen, Steenbergerveld, Herstructurering glastuinbouwgebied met vaststellingsbesluit en bijbehorende stukken wordt op grond van artikel 3.6 van de Wet ruimtelijke ordening voor een ieder met ingang van donderdag 21 april 2016 gedurende zes weken op de volgende wijzen ter inzage gelegd, beschikbaar gesteld en raadpleegbaar gemaakt:</text:p>
            <text:p text:style-name="common-al"/>
            <text:list text:style-name="id1-3-2-1-1-8">
              <text:list-item text:style-override="id1-3-2-1-1-8-1">
                <text:number>1.</text:number>
                <text:p text:style-name="al">Het digitale wijzigingsplan kunt u raadplegen op de landelijke website <text:a xlink:href="http://www.ruimtelijkeplannen.nl/web-roo/roo/bestemmingsplannen?planidn=NL.IMRO.1705.114-VG01" xlink:type="simple">http://www.ruimtelijkeplannen.nl</text:a> (onder planidentificatienummer  NL.IMRO.1705.114-VG01 );</text:p>
              </text:list-item>
              <text:list-item text:style-override="id1-3-2-1-1-8-2">
                <text:number>2.</text:number>
                <text:p text:style-name="al">Zowel het digitale als analoge wijzigingsplan ligt ter inzage bij het Klant Contact Centrum van de gemeente Lingewaard aan de Kinkelenburglaan 6 te Bemmel. Buiten de openingstijden kunnen de stukken worden ingezien na een afspraak met het Klant Contact Centrum op telefoonnummer (026) 32 60 111.</text:p>
              </text:list-item>
            </text:list>
            <text:p text:style-name="common-al"> </text:p>
            <text:p text:style-name="common-al">Gelet op artikel 8.2 lid 1 Wet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Gravenhage.</text:p>
            <text:p text:style-name="common-al"> </text:p>
            <text:p text:style-name="last-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20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4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4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Huissen, Steenbergerveld, Herstructurering glastuinbouwgebied</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747</meta:user-defined>
    <meta:user-defined meta:name="OVERHEIDop.StcrtID/DC.identifier">stcrt-2016-20747</meta:user-defined>
    <meta:user-defined meta:name="OVERHEID.TaxonomieBeleidsagenda/OVERHEID.category">Ruimte en infrastructuur | Organisatie en beleid</meta:user-defined>
    <meta:user-defined meta:name="OVERHEIDop.Ruimtelijkplan/OVERHEIDop.bekendmakingBetreffendePlan">NL.IMRO.1705.114-VG01</meta:user-defined>
    <meta:user-defined meta:name="DCTERMS.abstract">Het plan beoogt de aanleg van een nieuwe weg tussen de Steenbergerveld en de Geer, verbreding van de Steenbergveld en gedeeltelijke verbreding van de Geer en de Tienmorgen.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6-12830</meta:user-defined>
    <meta:user-defined meta:name="OVERHEIDop.externeBijlage">Regels|exb-2016-12831</meta:user-defined>
    <meta:user-defined meta:name="OVERHEIDop.externeBijlage">Verbeelding|exb-2016-12832</meta:user-defined>
    <meta:user-defined meta:name="OVERHEIDop.externeBijlage">Bijlage 1 - Ontwerp|exb-2016-12833</meta:user-defined>
    <meta:user-defined meta:name="OVERHEIDop.externeBijlage">Bijlage 2 - Bodemonderzoek|exb-2016-12834</meta:user-defined>
    <meta:user-defined meta:name="OVERHEIDop.externeBijlage">Bijlage 3 - Quickscan flora en fauna|exb-2016-12835</meta:user-defined>
    <meta:user-defined meta:name="OVERHEIDop.externeBijlage">Bijlage 4 - Nader onderzoek flora en fauna|exb-2016-12836</meta:user-defined>
    <meta:user-defined meta:name="OVERHEIDop.externeBijlage">Bjilage 5 - memo werkprotocol|exb-2016-12837</meta:user-defined>
    <meta:user-defined meta:name="OVERHEIDop.externeBijlage">Bijlage 6 - akoestisch onderzoek|exb-2016-12838</meta:user-defined>
    <meta:user-defined meta:name="OVERHEIDop.externeBijlage">Bijlage 7 - onderzoek luchtkwaliteit|exb-2016-12839</meta:user-defined>
    <meta:user-defined meta:name="OVERHEIDop.externeBijlage">Bijlage 8 - Explosieven onderzoek|exb-2016-12840</meta:user-defined>
    <meta:user-defined meta:name="OVERHEIDop.externeBijlage">Bijlage 9 - Waterbalans|exb-2016-12841</meta:user-defined>
    <meta:user-defined meta:name="OVERHEIDop.externeBijlage">Bijlage 10 - Advies waterschap|exb-2016-12842</meta:user-defined>
    <meta:user-defined meta:name="OVERHEIDop.externeBijlage">Bijlage 11 - Archeologisch onderzoek|exb-2016-12843</meta:user-defined>
    <meta:user-defined meta:name="OVERHEIDop.externeBijlage">Bijlage 12 - Verkeersplan|exb-2016-12844</meta:user-defined>
    <meta:user-defined meta:name="OVERHEIDop.externeBijlage">Bijlage 13 - Reactienota zienswijzen|exb-2016-12845</meta:user-defined>
    <meta:user-defined meta:name="OVERHEID.Gemeente/DC.spatial">Lingewaard</meta:user-defined>
    <meta:user-defined meta:name="OVERHEIDop.versieInformatie"/>
  </office:meta>
</office:document-meta>
</file>