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“Kruisstraat ong. 2016 te Nederweert-Eind”, gemeen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Kruisstraat ong. (naast nummer 100)  is een ontwerp van het bestemmingsplan ter inzage gelegd voor het oprichten  van een woning  (ontwerp-bestemmingsplan “Kruisstraat ong. 2016 te Nederweert-Eind” ) (NL.IMRO.0946.BPKruisstrOng2016-ON01.)</text:p>
            <text:p text:style-name="last-al">U kunt de stukken inzien binnen zes weken na de dag van publicatie, van 22 april t/m 2 juni 2016 bij de centrale klantenbalie of op afspraak. Daarnaast is het plan gepubliceerd op <text:a xlink:href="http://www.ruimtelijkeplannen.nl/" xlink:type="simple">www.ruimtelijkeplannen.nl</text:a>. Het indienen van schriftelijke zienswijzen is tijdens de inzageperiode mogelijk bij de gemeenteraad van Nederweert, Postbus 2728, 6030 AA Nederweer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1 april 2016</text:span>
            <text:span text:style-name="datum"/>
          </text:p>
          </text:section>
          <text:section text:name="ondertekening_id1-3-2-2-2">
            <text:p>De gemeenteraad van Nederweer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74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74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74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“Kruisstraat ong. 2016 te Nederweert-Eind”, gemeente Nederweer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1</meta:user-defined>
    <meta:user-defined meta:name="OVERHEIDop.publicationIssue">20744</meta:user-defined>
    <meta:user-defined meta:name="OVERHEIDop.StcrtID/DC.identifier">stcrt-2016-2074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BPKruisstrOng2016-ON01</meta:user-defined>
    <meta:user-defined meta:name="OVERHEID.Organisatietype/OVERHEID.organisationType">gemeente</meta:user-defined>
    <meta:user-defined meta:name="OVERHEID.Gemeente/DC.creator">Nederweert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Nederweert</meta:user-defined>
    <meta:user-defined meta:name="OVERHEIDop.versieInformatie"/>
  </office:meta>
</office:document-meta>
</file>