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anendijk ong.,  Nederweert-Eind,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anendijk ongenummerd, Nederweert-Eind is een omgevingsvergunning voor het buitenplans afwijken van het bestemmingsplan “Buitengebied Nederweert” ter inzage gelegd voor het rooien van een bomenrij met onderbegroeiing aangewezen als landschapselement. Het landschapselement wordt op het perceel zelf herplant (omgevingsvergunning Banendijk ong. kenmerk UV 20150139) Geen zienswijzen ingekomen op ontwerpbesluit. Besluit is niet gewijzigd ten opzichte van ontwerpbesluit  </text:p>
            <text:p text:style-name="common-al">U kunt de stukken inzien binnen zes weken na de dag van publicatie, vanaf 22 april 2016 bij de centrale klantenbalie of op afspraak. Daarnaast zijn de stukken behorende bij het buitenplans afwijken gepubliceerd op <text:a xlink:href="http://www.ruimtelijkeplannen.nl/" xlink:type="simple">www.ruimtelijkeplannen.nl</text:a>. </text:p>
            <text:p text:style-name="common-al">Het instellen van beroep is vanaf de dag na terinzagelegging t/m <text:span text:style-name="nadrukvet">3 juni 2016</text:span> mogelijk voor belanghebbenden bij de Sector Bestuursrecht van Rechtbank Limburg. U kunt gelijktijdig vragen om een voorlopige voorziening bij de voorzieningenrechter van Rechtbank Lim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2 april 2016</text:span>
            <text:span text:style-name="datum"/>
          </text:p>
          </text:section>
          <text:section text:name="ondertekening_id1-3-2-2-2">
            <text:p>Burgemeesteren wethouders van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4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4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4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anendijk ong.,  Nederweert-Eind, gemeente Nederweert</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740</meta:user-defined>
    <meta:user-defined meta:name="OVERHEIDop.StcrtID/DC.identifier">stcrt-2016-20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PostcodeHuisnummer/OVERHEIDop.postcodeHuisnummer">6034</meta:user-defined>
    <meta:user-defined meta:name="OVERHEIDop.woonplaats">Nederweert-Eind</meta:user-defined>
    <meta:user-defined meta:name="OVERHEIDop.straatnaam">Duivelsmeerdwar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328 364946</meta:user-defined>
    <meta:user-defined meta:name="OVERHEIDop.versieInformatie"/>
  </office:meta>
</office:document-meta>
</file>