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26</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text:h>
      <text:h text:style-name="ifm_p_font.bold_mt.7.4mm_page.keep-with-next_ifm" text:outline-level="4">KERNENERGIEWET</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3 66, op werkdagen van 9.00 uur tot 12.00 uur en van 14.00 uur tot 17.00 uur. Ook is het mogelijk om uw vraag per e-mail te stellen aan Postbus.Aanvragenenmelden@anvs.nl, onder vermelding van het kenmerk van dit besluit.</text:p>
      <text:h text:style-name="ifm_p_font.bold-italic_mt.5.08mm_page.keep-with-next_ifm" text:outline-level="5">Radioactieve stoffen/radioactieve bronnen/röntgentoestellen</text:h>
      <text:p text:style-name="ifm_p_mt.4.23mm_ifm"><text:span text:style-name="ifm_span_font.underline_mt.4.23mm_ifm">13 april 2016</text:span></text:p>
      <text:p text:style-name="ifm_p_ifm"><text:span text:style-name="ifm_span_font.underline_ifm">2016/0353-07</text:span> aan Vrumona B.V., gevestigd te Bunnik, onder wijziging van de op 7 december 1979 verleende vergunning met nummer 97609, DG MH/S, laatstelijk gewijzigd op 28 februari 2006 met nummer 2006/11639, voor het verrichten van handelingen met radioactieve stoffen ten behoeve van niveaumeting.</text:p>
      <text:p text:style-name="ifm_p_mt.3.7mm_ifm"><text:span text:style-name="ifm_span_font.underline_ifm">13 april 2016</text:span></text:p>
      <text:p text:style-name="ifm_p_ifm"><text:span text:style-name="ifm_span_font.underline_ifm">2015/1265-06</text:span> onder intrekking van de verleende vergunningen:</text:p>
      <text:p text:style-name="ifm_p_indent.-5mm_mleft.5mm_ifm">•<text:tab/>de op 25 augustus 1981 met nummer 63392, DG MH/S, laatstelijk gewijzigd op 29 oktober 2014, met nummer 2014/0867-12;</text:p>
      <text:p text:style-name="ifm_p_indent.-5mm_mleft.5mm_ifm">•<text:tab/>de op 16 mei 2012 met nummer 2012/0374-06, en de op 21 juli 2014 met nummer 2014/0338-05,</text:p>
      <text:p text:style-name="ifm_p_ifm">wordt vergunning verleend aan Stichting Katholieke Universiteit gevestigd te Nijmegen, voor het verrichten van handelingen met radioactieve stoffen en splijtstoffen binnen de locatie van Stichting Katholieke Universiteit, gelegen aan het Geert Grooteplein Noord 9 te Nijmegen. Voor het verrichten van handelingen met ioniserende straling uitzendende toestellen binnen de locatie van Stichting Katholieke Universiteit, gelegen aan het Geert Grooteplein Noord 9 te Nijmegen. Voor het verrichten van handelingen met ioniserende straling uitzendende toestellen door Stichting Katholieke Universiteit te Nijmegen, binnen de locatie aan de Ruitenberglaan 26 te Arnhem, aan de Nijmeegsebaan 31 te Groesbeek en aan de Dokter Kopstraat 1 te Beugen (gemeente Boxmeer). Dit besluit treedt overeenkomstig artikel 20.5, eerste lid, van de Wet milieubeheer terstond inwerking.</text:p>
      <text:p text:style-name="ifm_p_mt.3.7mm_ifm"><text:span text:style-name="ifm_span_font.underline_ifm">13 april 2016</text:span></text:p>
      <text:p text:style-name="ifm_p_ifm"><text:span text:style-name="ifm_span_font.underline_ifm">2016/0124-11</text:span> aan Stichting Alrijne Zorggroep gevestigd te Leiderdorp, onder intrekking van de op 16 september 2003 verleende vergunning met nummer 2003/383383 AI/UJB/BES, laatstelijk gewijzigd op 1 april 2015, met nummer 2015/0036-07, en onder intrekking van de op 8 mei 2002 verleende vergunning met nummer 2002/11252 AI/CK/B/KEW, laatstelijk gewijzigd op 25 februari 2015, met nummer 2015/0112-04, voor het verrichten van handelingen met radioactieve stoffen ten behoeve van medische diagnostiek en therapie, ijk- en referentiedoeleinden en medisch wetenschappelijk onderzoek binnen de locaties van de Stichting Alrijne Zorggroep aan Simon Smitweg 1 te Leiderdorp en Houtlaan 55 te Leiden en voor het verrichten van handelingen met ioniserende straling uitzendende toestellen ten behoeve van medische diagnostiek en medisch wetenschappelijk onderzoek binnen de locaties van de Stichting Alrijne Zorggroep aan Simon Smitweg 1 te Leiderdorp, Houtlaan 55 te Leiden en Meteoorlaan 4 te Alphen aan den Rijn.</text:p>
      <text:p text:style-name="ifm_p_mt.3.7mm_ifm"><text:span text:style-name="ifm_span_font.underline_ifm">15 april 2016</text:span></text:p>
      <text:p text:style-name="ifm_p_ifm"><text:span text:style-name="ifm_span_font.underline_ifm">2016/0197-10</text:span> aan Nedzink B.V., gevestigd te Budel-Dorplein (gem. Cranendonck), onder wijziging van de op 3 juli 2000 verleende vergunning met nummer 1999/72880, AI/CK/B/KEW, laatstelijk gewijzigd op 18 november 2008, met nummer 2008/2472-05, voor het verrichten van handelingen ten behoeve van diktemeting binnen de locatie van NedZink B.V., gelegen aan Hoofdstraat 1 te Budel-Dorplein (gem. Cranendonck).</text:p>
      <text:p text:style-name="ifm_p_mt.3.7mm_ifm"><text:span text:style-name="ifm_span_font.underline_ifm">15 april 2016</text:span></text:p>
      <text:p text:style-name="ifm_p_ifm"><text:span text:style-name="ifm_span_font.underline_ifm">2016/0002-09</text:span> onder intrekking van de op 5 oktober 2012 verleende vergunning met nummer 2012/0609-08 wordt vergunning verleend aan Stratec Services B.V. gevestigd te Houten voor het verrichten van handelingen met radioactieve stoffen ten behoeve van het testen en ijken van meetapparatuur op de locatie van Stratec Services B.V. gelegen aan de Hoofdveste 17 te Houten en op steeds wisselende plaatsen in geheel Nederland. Dit besluit treedt overeenkomstig artikel 20.5, eerste lid, van de Wet milieubeheer terstond inwerking.</text:p>
      <text:p text:style-name="ifm_p_mt.3.7mm_ifm"><text:span text:style-name="ifm_span_font.underline_ifm">15 april 2016</text:span></text:p>
      <text:p text:style-name="ifm_p_ifm"><text:span text:style-name="ifm_span_font.underline_ifm">2015/0022-22</text:span> aan het Korps Nationale Politie, gevestigd te Den Haag, onder intrekking van de op 16 januari 2006 verleende vergunning met nummer 2005/106819, AI/IO/BES, laatstelijk gewijzigd op 7 juli 2008, met nummer 2008/1349-06 en verleend aan de Commissaris, Hoofd van de Dienst Specialistische Recherche Toepassingen (D.S.R.T.) van het Korps Landelijke Politiediensten, van de op 6 juni 2004 verleende vergunning met nummer 2004/44164, AI/IO/BES, laatstelijk gewijzigd op 14 juni 2008, met nummer 2008/1394-05 en verleend aan de Politie Regio Haaglanden, van de op 15 maart 2001 verleende vergunning met nummer 2000/81978, AI/CK/B/KEW, laatstelijk gewijzigd op 14 juni 2008, met nummer 2008/1394-05 en verleend aan het Hoofdbureau van Politie Rotterdam-Rijnmond, van de op 15 september 2006 aan Politie Regio Utrecht verleende vergunning met nummer 2006/5113-07, en van de op 11 augustus 2005 verleende vergunning met nummer 2005/61894, AI/IO/BES, laatstelijk gewijzigd op 6 februari 2006, met nummer 2006/6831 en verleend aan de Regiopolitie Amsterdam-Amstelland, voor het verrichten van handelingen met ioniserende straling uitzendende toestellen ten behoeve van verkenning van verdachte objecten en voor forensisch onderzoek op wisselende plaatsen in geheel Nederland en op het Nederlands deel van het continentaal plat. Dit besluit treedt overeenkomstig artikel 20.5, eerste lid, van de Wet milieubeheer terstond inwerking.</text:p>
      <text:h text:style-name="ifm_p_font.bold_mt.5.08mm_page.keep-with-next_ifm" text:outline-level="4">Kernenergiewet</text:h>
      <text:h text:style-name="ifm_p_font.bold-italic_mt.5.08mm_page.keep-with-next_ifm" text:outline-level="5">Intrekking van vergunningen voor het verrichten van handelingen met radioactieve stoffen/radioactieve bronnen/röntgentoestellen</text:h>
      <text:p text:style-name="ifm_p_mt.4.23mm_ifm">Bij besluit van de Minister van Infrastructuur en Milieu zijn, onder het daarbij vermelde nummer, vergunningen ingetrokken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 stond in werking treedt, treden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9 66, op werkdagen van 09.00 – 12.00 uur en van 14.00 – 17.00 uur. Ook is het mogelijk om uw vraag per e-mail te stellen aan Postbus.Aanvragenenmelden@anvs.nl onder vermelding van het kenmerk van dit besluit.</text:p>
      <text:h text:style-name="ifm_p_font.italic_mt.5.08mm_page.keep-with-next_ifm" text:outline-level="6">Ingetrokken</text:h>
      <text:h text:style-name="ifm_p_font.bold_mt.5.08mm_page.keep-with-next_ifm" text:outline-level="7">Radioactieve stoffen/radioactieve bronnen/röntgentoestellen</text:h>
      <text:p text:style-name="ifm_p_mt.4.23mm_ifm"><text:span text:style-name="ifm_span_font.underline_mt.4.23mm_ifm">15 april 2016</text:span></text:p>
      <text:p text:style-name="ifm_p_ifm"><text:span text:style-name="ifm_span_font.underline_ifm">2016/0153-10</text:span> de op 28 september 2011 aan Sencio B.V. gevestigd te Nijmegen verleende vergunning voor het verrichten van handelingen met ioniserende straling uitzendende toestellen wordt ingetrokken.</text:p>
      <text:h text:style-name="ifm_p_font.bold_mt.5.08mm_page.keep-with-next_ifm" text:outline-level="4">Kernenergiewet</text:h>
      <text:h text:style-name="ifm_p_font.bold-italic_mt.5.08mm_page.keep-with-next_ifm" text:outline-level="5">Afwijzing van een aanvraag om vergunning voor het verrichten van handelingen met radioactieve stoffen/radioactieve bronnen/röntgentoestellen</text:h>
      <text:p text:style-name="ifm_p_mt.4.23mm_ifm">Bij besluit van de Minister van Infrastructuur en Milieu is, onder het daarbij vermelde nummer, een aanvraag afgewezen om vergunningen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3 66, op werkdagen van 09.00 – 12.00 uur en van 14.00 – 17.00 uur. Ook is het mogelijk om uw vraag per e-mail te stellen aan Postbus.Aanvragenenmelden@anvs.nl onder vermelding van het kenmerk van dit besluit.</text:p>
      <text:h text:style-name="ifm_p_font.bold-italic_mt.5.08mm_page.keep-with-next_ifm" text:outline-level="5">Radioactieve stoffen/radioactieve bronnen/röntgentoestellen</text:h>
      <text:p text:style-name="ifm_p_mt.4.23mm_ifm"><text:span text:style-name="ifm_span_font.underline_mt.4.23mm_ifm">30 maart 2016</text:span></text:p>
      <text:p text:style-name="ifm_p_ifm"><text:span text:style-name="ifm_span_font.underline_ifm">2015/0968-17</text:span> afwijzing van de door Materiaal Metingen Testgroep B.V. op 9 oktober 2015 ingediende aanvraag, aangevuld op 30 november 2015, 14 december 2015 en 26 januari 2016, voor het verrichten van handelingen ten behoeve van industriële radiografie met ingekapselde bronnen en ioniserende straling uitzendende toestellen op de locatie binnen de locatie van Materiaal Metingen Testgroep B.V. Boven Zijde 2 te Ein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0726</text:span><text:tab/>22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0726</text:span><text:tab/>22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unningen voor het verrichten van handelingen met radioactieve stoffen/radioactieve bronnen/röntgentoestellen</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07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72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meta:user-defined>
    <meta:user-defined meta:name="DCTERMS.W3CDTF/DCTERMS.available">2016-04-22</meta:user-defined>
    <meta:user-defined meta:name="OVERHEIDop.Ruimtelijkplan/OVERHEIDop.bekendmakingBetreffendePlan"/>
  </office:meta>
</office:document-meta>
</file>