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Raadhuisplein Maarn”,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4 april 2016 het bestemmingsplan Raadhuisplein, Maarn gewijzigd heeft vastgesteld (identificatienummer: NL.IMRO.1581bpMAAraadhuisplein-va01). Het gewijzigd vastgestelde bestemmingsplan, het vaststellingsbesluit en de daarop betrekking hebbende stukken liggen voor iedereen ter inzage met ingang van 22 april 2016 tot en met 3 juni 2016. </text:p>
            <text:p text:style-name="common-al">
            <text:span text:style-name="nadrukcur">Wat houdt dit bestemmingsplan in?</text:span>
          </text:p>
            <text:p text:style-name="common-al">Het bestemmingsplan geeft een nieuwe invulling aan het voormalige gemeentekantoor, de brandweervilla en omliggende gronden (o.a. het Raadhuisplein). In het voormalige raadhuis aan het Raadhuisplein 1 en 1a worden maatschappelijke functies, kantoor en acht appartementen (eventueel met zorg) mogelijk gemaakt. Nieuwbouw ter plaatse van de niet monumentale aangebouwde delen van het raadhuis behoort ook tot de mogelijkheden. In de brandweervilla (Raadhuisplein 2) mogen maximaal twee woningen komen. Bovendien wordt het mogelijk gemaakt om naast het voormalige Raadhuis twee geschakelde of vrijstaande woningen te bouwen.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van Maarn tijdens de openingsuren.</text:p>
            <text:p text:style-name="common-al">
            <text:span text:style-name="nadrukcur">Hoe kunt u reageren?</text:span>
          </text:p>
            <text:p text:style-name="common-al">Met ingang van 23 april 2016 tot en met 3 juni 2016 kan beroep worden ingesteld door:</text:p>
            <text:list text:style-name="id1-3-2-1-1-9">
              <text:list-item text:style-override="id1-3-2-1-1-9-1">
                <text:number>a.</text:number>
                <text:p text:style-name="al">een belanghebbende die tijdig bij de gemeenteraad een zienswijze tegen het ontwerp bestemmingsplan kenbaar heeft gemaakt;</text:p>
              </text:list-item>
              <text:list-item text:style-override="id1-3-2-1-1-9-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9-3">
                <text:number>a.</text:number>
                <text:p text:style-name="al"> 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0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0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0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van het bestemmingsplan “Raadhuisplein Maarn”, gemeente Utrechtse Heuvelrug</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702</meta:user-defined>
    <meta:user-defined meta:name="OVERHEIDop.StcrtID/DC.identifier">stcrt-2016-20702</meta:user-defined>
    <meta:user-defined meta:name="OVERHEID.TaxonomieBeleidsagenda/OVERHEID.category">Ruimte en infrastructuur | Organisatie en beleid</meta:user-defined>
    <meta:user-defined meta:name="OVERHEIDop.Ruimtelijkplan/OVERHEIDop.bekendmakingBetreffendePlan">NL.IMRO.1581.bpMAAraadhuisplein-va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