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tijden laad- en losplaats op de Havenstraat in Bussum ter hoogte van nummer 132 – 1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6-014</text:p>
            <text:p text:style-name="context.al"/>
            <text:p text:style-name="context.al">Gemeente Gooise Mer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Op de Havenstraat is een laad- en losplaats ter hoogte van nummer 132 – 158. Deze laad- en losplaats is 24 uur per dag beschikbaar. Sinds enige tijd is er in het pand bij de laad- en losplaats een restaurant gevestigd met een terras aan de overzijde. Ook heeft een herinrichting van de Havenstraat (deel bij het Wilhelminaplantsoen) plaatsgevonden. Het is wenselijk de tijden voor laden en lossen op de Havenstraat gelijk te trekken met de rest van het centrum. Hierdoor wordt dit deel van Bussum aantrekkelijker voor voetgangers.</text:p>
            <text:p text:style-name="considerans.al"> <text:span text:style-name="nadrukvet">Doelstelling verkeersbesluit</text:span></text:p>
            <text:p text:style-name="considerans.al">Het is wenselijk de tijden voor laden en lossen op de Havenstraat gelijk te trekken met de rest van het centrum. </text:p>
            <text:p text:style-name="considerans.al">
            <text:span text:style-name="nadrukvet">Overwegingen</text:span>
          </text:p>
            <text:p text:style-name="considerans.al">Eenduidige tijden voor laden en lossen zorgen voor duidelijkheid. Door de herinrichting en de beperking van de tijden voor laden en lossen wordt dit deel van de Havenstraat een aantrekkelijker winkelgebied. </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De tijden voor laden en lossen op de Havenstraat in Bussum, ter hoogte van nummer 132 – 158 te veranderen in Laden en lossen van maandag tot en met zaterdag tussen 7.00 en 11.00 uur.</text:p>
              </text:list-item>
              <text:list-item text:style-override="id1-3-2-2-1-4-2">
                <text:number>2.</text:number>
                <text:p text:style-name="al">Dit wordt aan te geven door het plaatsen van bord BW E07 met een onderbord met de tijden uit bijlage 1 van het RVV 1990. </text:p>
                <text:p text:style-name="al">Bussum, 6 april 2016</text:p>
                <text:p text:style-name="al"> </text:p>
                <text:p text:style-name="al">namens Burgemeester en wethouders van Gooise Meren,</text:p>
                <text:p text:style-name="al">  </text:p>
                <text:p text:style-name="al">Dhr. I. Keuning</text:p>
                <text:p text:style-name="al">Afdelingshoofd BORG</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a. naam en adres van de indiener;b. de dagtekening;c. een omschrijving van het besluit waartegen het bezwaar is gericht;d. de gronden van het bezwaar. Voorlopige voorziening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tijden laad- en losplaats op de Havenstraat in Bussum ter hoogte van nummer 132 – 158</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677</meta:user-defined>
    <meta:user-defined meta:name="OVERHEIDop.StcrtID/DC.identifier">stcrt-2016-20677</meta:user-defined>
    <meta:user-defined meta:name="DCTERMS.alternative">Gemeente Gooise Meren - Wijzigen tijden laad- en losplaats op de Havenstraat in Bussum ter hoogte van nummer 132 – 158  - Havenstraat i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EM 154</meta:user-defined>
    <meta:user-defined meta:name="OVERHEIDop.woonplaats">Bussum</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6-014</meta:user-defined>
    <meta:user-defined meta:name="DCTERMS.abstract">Wijzigen tijden laad- en losplaats op de Havenstraat in Bussum ter hoogte van nummer 132 – 158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781 476365</meta:user-defined>
    <meta:user-defined meta:name="OVERHEIDop.versieInformatie"/>
  </office:meta>
</office:document-meta>
</file>