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anroij, Hapseweg 22” en ontwerpverzoek herbegrenzing “ecologische hoofdstruct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lid 1 van de Wet ruimtelijke ordening het ontwerpbestemmingsplan “Buitengebied Wanroij, Hapseweg 22” (plan IDN: NL.IMRO.1702.8BPhapseweg22-ON01) inclusief alle bijlagen en het ontwerpverzoek tot herbegrenzing van de aanduiding “ecologische hoofdstructuur” ter plaatse van de locatie Hapseweg 22 te Wanroij ter inzage ligt. </text:p>
            <text:p text:style-name="tussenkopcur">
            <text:span text:style-name="nadrukvet">Inhoud </text:span>
            <text:span text:style-name="nadrukvet">bestemmingsplan</text:span>
          </text:p>
            <text:p text:style-name="common-al">Het ontwerpbestemmingsplan “Buitengebied Wanroij, Hapseweg 22” betreft een (partiële) herziening van het huidige bestemmingsplan “Buitengebied Sint Anthonis 2013”. Dit bestemmingsplan heeft als doel het bestaande agrarische bouwblok van vorm te veranderen om ter plaatse de (door)ontwikkeling van het agrarische bedrijf mogelijk te maken.</text:p>
            <text:p text:style-name="common-al">
            <text:span text:style-name="nadrukvet">
              <text:span text:style-name="nadrukcur">Ontwerpverzoek herbegrenzing “ecologische hoofdstructuur”</text:span>
            </text:span>
          </text:p>
            <text:p text:style-name="common-al">De vormverandering van het agrarische bouwblok aan de Hapseweg 22 te Wanroij vindt plaats binnen een gebied dat in de vigerende provinciale Verordening ruimte is aangeduid als “ecologische hoofdstructuur”. Onderhavige vormverandering van het agrarische bouwblok kan enkel mogelijk worden gemaakt indien hiervoor een kleinschalige herbegrenzing van deze gebiedsaanduiding, conform artikel 5.5 juncto artikel 36.5 van de Verordening ruimte, wordt toegepast. Ter compensatie wordt een perceel elders ten behoeve van de ecologische hoofdstructuur bestemd en ingericht, hetgeen ook is opgenomen in onderhavig ontwerpbestemmingsplan.</text:p>
            <text:p text:style-name="common-al">
            <text:span text:style-name="nadrukvet">
              <text:span text:style-name="nadrukvet"/>
            </text:span>
            <text:span text:style-name="nadrukvet">
              <text:span text:style-name="nadrukvet">
                <text:span text:style-name="nadrukcur"/>
              </text:span>
            </text:span>
          </text:p>
            <text:p text:style-name="common-al">
            <text:span text:style-name="nadrukvet">
              <text:span text:style-name="nadrukvet">
                <text:span text:style-name="nadrukcur">Reageren op het ontwerpbestemmingsplan dan wel het ontwerpverzoek herbegrenzing “ecologische hoofdstructuur”</text:span>
              </text:span>
            </text:span>
            <text:span text:style-name="nadrukvet">
              <text:span text:style-name="nadrukvet">
                <text:span text:style-name="nadrukcur"/>
              </text:span>
            </text:span>
          </text:p>
            <text:p text:style-name="common-al">Het ontwerpbestemmingsplan inclusief alle bijlagen en het ontwerpverzoek herbegrenzing “ecologische hoofdstructuur” ligt met ingang van 19 april 2016 voor de duur van zes weken ter inzage in het gemeentehuis, Brink 3 te Sint Anthonis. Het ontwerpbestemmingsplan en ontwerpverzoek herbegrenzing “ecologische hoofdstructuur” is ook te raadplegen op <text:a xlink:href="http://www.sintanthonis.nl/" xlink:type="simple">www.sintanthonis.nl</text:a> onder het kopje bekendmakingen/overzicht bekendmakingen/ruimtelijke ordening. Ook kunt u het ontwerpbestemmingsplan raadplegen op <text:a xlink:href="http://www.ruimtelijkeplannen.nl/" xlink:type="simple">www.ruimtelijkeplannen.nl</text:a>.</text:p>
            <text:p text:style-name="common-al">Gedurende bovengenoemde termijn kan tot en met 23 mei 2016 door een ieder een schriftelijke dan wel mondelinge zienswijze kenbaar worden gemaakt tegen het ontwerpbestemmingsplan dan wel tegen het ontwerpverzoek herbegrenzing “ecologische hoofdstructuur” bij de gemeenteraad. Schriftelijke zienswijzen kunnen worden ingediend op het volgende adres: gemeente Sint Anthonis, postbus 40, 5845 ZG Sint Anthonis. Mondelinge zienswijzen kunnen kenbaar worden gemaakt bij afdeling Inwoners &amp; Omgeving, Brink 3, 5845 BH te Sint Anthonis. U kunt hiervoor contact opnemen met de heer R. Borst, op telefoonnummer 0485 - 388888 of <text:a xlink:href="mailto:royborst@sintanthonis.nl" xlink:type="simple">royborst@sintanthonis.nl</text:a>.</text:p>
            <text:p text:style-name="common-al"/>
            <text:p text:style-name="last-al">Sint Anthonis, 1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2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2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2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Wanroij, Hapseweg 22” en ontwerpverzoek herbegrenzing “ecologische hoofdstructuur”</meta:user-defined>
    <meta:user-defined meta:name="OVERHEIDop.doctype">Officiële Publicaties, versie 1.1</meta:user-defined>
    <meta:user-defined meta:name="DCTERMS.W3CDTF/OVERHEIDop.jaargang">2016</meta:user-defined>
    <meta:user-defined meta:name="DCTERMS.W3CDTF/DCTERMS.available">2016-04-18</meta:user-defined>
    <meta:user-defined meta:name="OVERHEIDop.publicationIssue">20624</meta:user-defined>
    <meta:user-defined meta:name="OVERHEIDop.StcrtID/DC.identifier">stcrt-2016-20624</meta:user-defined>
    <meta:user-defined meta:name="OVERHEID.TaxonomieBeleidsagenda/OVERHEID.category">Landbouw | Organisatie en beleid</meta:user-defined>
    <meta:user-defined meta:name="OVERHEIDop.Ruimtelijkplan/OVERHEIDop.bekendmakingBetreffendePlan">NL.IMRO.1702.8BPhapseweg22-ON01</meta:user-defined>
    <meta:user-defined meta:name="OVERHEIDop.referentienummer">O-14-03085</meta:user-defined>
    <meta:user-defined meta:name="DCTERMS.abstract">Ontwerpbestemmingsplan “Buitengebied Wanroij, Hapseweg 22”</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int Anthonis</meta:user-defined>
    <meta:user-defined meta:name="OVERHEIDop.versieInformatie"/>
  </office:meta>
</office:document-meta>
</file>