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regeling 1610 Van Ostadelaan (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Gemeenteblad III, 201</text:span>
            <text:span text:style-name="nadrukvet">6</text:span>
            <text:span text:style-name="nadrukvet"> nr. 27</text:span>
          </text:p>
            <text:p text:style-name="common-al">(reservering parkeerplaats gehandicapte)</text:p>
            <text:p text:style-name="common-al">
            <text:span text:style-name="nadrukvet">Burgemeester en wethouders van Hilversum hebben het volgende overwogen.</text:span>
          </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De gemeente heeft een aanvraag ontvangen om nabij de woning Van Ostadelaan 31, te plaatsen een verkeersteken "parkeergelegenheid voor het motor- of gehandicaptenvoertuig dat door, of t.b.v. het vervoer van gehandicapten wordt gebruikt; tevens parkeerverbod voor andere voertuigen".</text:p>
            <text:p text:style-name="common-al">Bij verkeersbesluit gepubliceerd 18 maart 2016 is een gehandicaptenparkeerplaats aangewezen. In dit besluit is abusievelijk het verkeerde adres opgenomen. Middels dit besluit wordt dat hersteld.</text:p>
            <text:p text:style-name="common-al">De overwegingen voor aanwijzing van een gehandicaptenparkeerplaats zijn:</text:p>
            <text:p text:style-name="common-al">De aanvrager is in het bezit van een geldige gehandicaptenparkeerkaart en deze kaart wordt uitsluitend afgegeven als door middel van een geneeskundige verklaring is vastgesteld dat de gehandicapte zich slechts met grote moeite, anders dan over korte afstand, te voet kan voortbewegen.</text:p>
            <text:p text:style-name="common-al">Er kan niet op een ander wijze in een parkeerplaats voor deze gehandicapte worden voorzien.</text:p>
            <text:p text:style-name="common-al">Gelet hierop is een gereserveerde parkeerplaats voor het motor- of gehandicaptenvoertuig, dat door of ten behoeve van deze gehandicapte wordt gebruikt, noodzakelijk. In overleg met de belanghebbende en omwonenden is het parkeervak ten oosten van de Van Ostadelaan, gezien vanuit de richting van de Gijsbrecht van Amstelstraat aangemerkt als de meest geschikte locatie.</text:p>
            <text:p text:style-name="common-al">De Korpschef van de Regiopolitie Gooi en Vechtstreek is gehoord in overeenstemming met artikel 24 van het Besluit Administratieve Bepalingen inzake het Wegverkeer (BABW) en heeft verklaard geen bezwaar te hebben tegen het aanwijzen van een parkeervak ter plaatse als parkeergelegenheid voor deze gehandicapte. </text:p>
            <text:p text:style-name="common-al">De Van Ostadelaan is gelegen binnen deze gemeente en bij de gemeente in beheer en onderhoud.</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common-al">
            <text:span text:style-name="nadrukvet">Burgemeester en wethouders van Hilversum besluiten:</text:span>
          </text:p>
            <text:p text:style-name="common-al">door het plaatsen van bord E6 van bijlage 1 van het Reglement Verkeersregels en Verkeerstekens 1990 (inclusief een onderbord OB309 met kentekennummer) nabij de woning aan de Van Ostadelaan 31 aan te wijzen als een gehandicaptenparkeerplaats op kenteken en daarmee tevens het parkeren voor andere voertuigen op dat parkeervak te verbieden;</text:p>
            <text:p text:style-name="common-al">Hilversum, 15 april 2016,</text:p>
            <text:p text:style-name="common-al">burgemeester en wethouders voornoemd,</text:p>
            <text:p text:style-name="common-al">namens dezen:</text:p>
            <text:p text:style-name="common-al">teammanager van de afdeling Publiekszaken, team Back Office</text:p>
            <text:p text:style-name="common-al">N.van den Bedum</text:p>
            <text:p text:style-name="common-al">Dit besluit is op 19 april 2016 openbaar gemaakt en gedurende 6 weken in zijn geheel in te zien op de website van de Staatscourant (www.officielebekendmakingen.nl) Dit is de enige rechtsgeldige bekendmaking. Een gelijkluidend exemplaar met eventuele bijlagen is gedurende 6 weken in te zien op de website van de gemeente Hilversum (www.hilversum.nl/verkeersbesluiten). Op grond van de Algemene wet bestuursrecht (Awb), kan degene die door een besluit rechtstreeks in zijn belang is getroffen, binnen 6 weken na heden, daartegen schriftelijk een gemotiveerd bezwaarschrift indienen bij burgemeester en wethouders (postbus 9900, 1201 GM Hilversum). Het indienen van een bezwaarschrift schort de werking van een besluit niet op. Als u dit wel wilt, dient u een verzoek om een voorlopige voorziening (schorsing) aan te vragen bij de voorzieningenrechter van de Rechtbank Midden-Nederland, afdeling bestuursrecht, postbus 16005, 3500 DA Utrecht. (o.v.v. voorlopige voorziening). Voor het behandelen van een dergelijk verzoek wordt door de rechtbank griffierecht geheven. De actuele bedragen kunt u opvragen bij de rechtbank (030-223 30 10).</text:p>
            <text:p text:style-name="last-al">Vr162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20</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620</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620</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regeling 1610 Van Ostadelaan (rectificatie)</meta:user-defined>
    <meta:user-defined meta:name="OVERHEIDop.doctype">Officiële Publicaties, versie 1.1</meta:user-defined>
    <meta:user-defined meta:name="DCTERMS.W3CDTF/OVERHEIDop.jaargang">2016</meta:user-defined>
    <meta:user-defined meta:name="DCTERMS.W3CDTF/DCTERMS.available">2016-04-19</meta:user-defined>
    <meta:user-defined meta:name="OVERHEIDop.publicationIssue">20620</meta:user-defined>
    <meta:user-defined meta:name="OVERHEIDop.StcrtID/DC.identifier">stcrt-2016-20620</meta:user-defined>
    <meta:user-defined meta:name="DCTERMS.alternative">Gemeente Hilversum - gehandicaptenparkeerplaats - Van Ostadelaan</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Organisatie en beleid</meta:user-defined>
    <meta:user-defined meta:name="OVERHEID.PostcodeHuisnummer/OVERHEIDop.postcodeHuisnummer">1213</meta:user-defined>
    <meta:user-defined meta:name="OVERHEIDop.woonplaats">Hilversum</meta:user-defined>
    <meta:user-defined meta:name="OVERHEIDop.straatnaam">Van Ostade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561 469726</meta:user-defined>
    <meta:user-defined meta:name="OVERHEIDop.versieInformatie"/>
  </office:meta>
</office:document-meta>
</file>