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Rielsedijk 5, Geldr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op grond van artikel 3.8 van de Wet ruimtelijke ordening en afdeling 3.4 van de Algemene wet bestuursrecht bekend, dat met ingang van donderdag 21 april 2016 gedurende zes weken ter inzage ligt het ontwerp-bestemmingsplan ‘Herziening Rielsedijk 5, Geldrop<text:span text:style-name="nadrukvet">’</text:span><text:span text:style-name="nadrukvet">.</text:span></text:p>
            <text:p text:style-name="common-al"/>
            <text:p text:style-name="common-al">Een particulier initiatiefnemer wil het pand Rielsedijk 3 in de oude staat herstellen en daarvoor de aangebouwde woning Rielsedijk 5 slopen. Herbouw van de woning Rielsedijk 5 is voorzien op hetzelfde perceel, direct ten westen van de huidige woning. Op de locatie is wel een woonbestemming opgenomen, maar het vigerende bestemmingsplan staat het realiseren van een woning buiten het bouwvlak op deze wijze niet toe. Voorliggend bestemmingsplan voorziet in de noodzakelijke planologisch-juridische regeling om de gewenste ontwikkelingen mogelijk te maken. Het plangebied van dit bestemmingsplan wordt gevormd door een tweetal percelen aan de Rielsedijk 3 en 5.</text:p>
            <text:p text:style-name="common-al"/>
            <text:p text:style-name="common-al">Het ontwerp-bestemmingsplan en overige relevante stukken liggen van maandag tot en met vrijdag van 9.00 uur tot 12.30 uur ter inzage in de publiekshal van het gemeentehuis, Hofstraat 4 te Geldrop. Indien u buiten deze tijden de stukken wilt inzien, kunt u daarvoor een afspraak maken met Peter Verstraaten (afdeling Ruimte) via het telefoonnummer 14 040. </text:p>
            <text:p text:style-name="common-al"/>
            <text:p text:style-name="common-al">Het ontwerp-bestemmingsplan is ook in te zien op de gemeentelijke website www.geldrop-mierlo.nl, en op de landelijke website www.ruimtelijkeplannen.nl. Tijdens de termijn van terinzagelegging kan eenieder schriftelijke of mondelinge zienswijzen kenbaar maken aan de gemeenteraad van Geldrop-Mierlo, Postbus 10101, 5660 GA Geldrop.</text:p>
            <text:p text:style-name="common-al"/>
            <text:p text:style-name="last-al">Geldrop-Mierlo,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1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61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61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ziening Rielsedijk 5, Geldrop’</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618</meta:user-defined>
    <meta:user-defined meta:name="OVERHEIDop.StcrtID/DC.identifier">stcrt-2016-206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ldrop-Mierlo</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Geldrop-Mierlo</meta:user-defined>
    <meta:user-defined meta:name="OVERHEIDop.versieInformatie"/>
  </office:meta>
</office:document-meta>
</file>