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2012: wijzigingsplan Meerweg 51 Overschi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adres Meerweg 51, Overschild is een wijzigingsplan opgesteld. Bij dit plan wordt de bestemming gewijzigd van agrarisch bedrijf naar wonen. Het perceel krijgt de bestemming “Wonen-1A”. </text:p>
            <text:p text:style-name="common-al">Het ontwerpbestemmingsplan ligt ter inzage van donderdag 21 april 2016 tot en met woensdag 1 juni 2016. Tijdens openingstijden kunt u het plan inzien in het publiekscentrum van het gemeentehuis te Slochteren. Het plan is ook te raadplegen op <text:span text:style-name="nadrukondlijn">www.ruimtelijkeplannen.nl</text:span> onder nummer NL.IMRO.0040.wp00004-31on. Door <text:a xlink:href="http://www.ruimtelijkeplannen.nl/web-roo/roo/bestemmingsplannen?planidn=NL.IMRO.0040.wp00004-31on" xlink:type="simple"><text:span text:style-name="nadrukondlijn">hier</text:span></text:a> te klikken wordt u direct doorverwezen naar het plan met alle bijbehorende stukken.</text:p>
            <text:p text:style-name="last-al">Gedurende de genoemde termijn kan een ieder mondeling of schriftelijk zienswijzen indienen. Schriftelijke zienswijzen dienen te worden gericht aan het college van burgemeester en wethouders van Slochteren, postbus 13, 9620 AA te Slochteren onder vermelding van NL.IMRO.0040.wp00004-31on. Voor het indienen van een mondelinge zienswijze kunt u contact opnemen met het publiekscentrum, via telefoonnummer 0598-425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1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1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1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 2012: wijzigingsplan Meerweg 51 Overschild</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615</meta:user-defined>
    <meta:user-defined meta:name="OVERHEIDop.StcrtID/DC.identifier">stcrt-2016-20615</meta:user-defined>
    <meta:user-defined meta:name="OVERHEID.TaxonomieBeleidsagenda/OVERHEID.category">Ruimte en infrastructuur | Organisatie en beleid</meta:user-defined>
    <meta:user-defined meta:name="OVERHEIDop.Ruimtelijkplan/OVERHEIDop.bekendmakingBetreffendePlan">NL.IMRO.0040.wp00004-31on</meta:user-defined>
    <meta:user-defined meta:name="OVERHEID.Organisatietype/OVERHEID.organisationType">gemeente</meta:user-defined>
    <meta:user-defined meta:name="OVERHEID.Gemeente/DC.creator">Slochteren</meta:user-defined>
    <meta:user-defined meta:name="OVERHEID.Informatietype/DC.type">officiële publicatie</meta:user-defined>
    <dc:language>nl</dc:language>
    <meta:user-defined meta:name="OVERHEID.PostcodeHuisnummer/OVERHEIDop.postcodeHuisnummer">9625PH 51</meta:user-defined>
    <meta:user-defined meta:name="OVERHEIDop.woonplaats">Overschild</meta:user-defined>
    <meta:user-defined meta:name="OVERHEIDop.straatnaam">Me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233 588136</meta:user-defined>
    <meta:user-defined meta:name="OVERHEIDop.versieInformatie"/>
  </office:meta>
</office:document-meta>
</file>