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e besluiten Dronten – Oudebosweg 15 (9010.98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ronten maakt bekend dat voor het plan Dronten – Oudebosweg 15 de volgende besluiten met ingang van 25 maart 2016 onherroepelijk zijn geworden:</text:p>
            <text:list text:style-name="id1-3-2-1-1-2">
              <text:list-item text:style-override="id1-3-2-1-1-2-1">
                <text:number>1.</text:number>
                <text:p text:style-name="al">vastgesteld wijzigingsplan <text:span text:style-name="nadrukvet">"Dronten – Oudebosweg 15)"</text:span> op grond van de Wet ruimtelijke ordening;</text:p>
              </text:list-item>
              <text:list-item text:style-override="id1-3-2-1-1-2-2">
                <text:number>2.</text:number>
                <text:p text:style-name="al">besluit tot het niet vaststellen van een exploitatieplan op grond van de Wet ruimtelijke ordening voor het plan Oudebosweg 15;</text:p>
              </text:list-item>
              <text:list-item text:style-override="id1-3-2-1-1-2-3">
                <text:number>3.</text:number>
                <text:p text:style-name="al">besluit (vormvrije) mer(-beoordeling) voor het plan Oudebosweg 15 op grond van de Wet milieubeheer;</text:p>
              </text:list-item>
            </text:list>
            <text:p text:style-name="last-al">U kunt de betreffende stukken inzien bij de publieksbalie van het gemeentehuis tijdens openingstij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ronten, 14 april 2016,</text:span>
            <text:span text:style-name="datum"/>
          </text:p>
          </text:section>
          <text:section text:name="ondertekening_id1-3-2-2-2">
            <text:p><text:span text:style-name="functie">Het college van Dronten,</text:span></text:p>
          </text:section>
          <text:section text:name="ondertekening_id1-3-2-2-3">
            <text:p><text:span text:style-name="functie">secretaris, R. Kool</text:span></text:p>
          </text:section>
          <text:section text:name="ondertekening_id1-3-2-2-4">
            <text:p><text:span text:style-name="functie">burgemeester, mr. A.B.L. de Jonge.</text:span></text:p>
          </text:section>
          <text:section text:name="ondertekening_id1-3-2-2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0611</text:span><text:line-break/><text:date style:data-style-name="dag" text:fixed="true" text:date-value="2016-04-21"/><text:line-break/><text:date style:data-style-name="jaar" text:fixed="true" text:date-value="201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6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0611</text:span><text:date style:data-style-name="nicedate" text:fixed="true" text:date-value="201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herroepelijke besluiten Dronten – Oudebosweg 15 (9010.98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4-21</meta:user-defined>
    <meta:user-defined meta:name="OVERHEIDop.publicationIssue">20611</meta:user-defined>
    <meta:user-defined meta:name="OVERHEIDop.StcrtID/DC.identifier">stcrt-2016-206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Gemeente/DC.spatial">Dronten</meta:user-defined>
    <meta:user-defined meta:name="OVERHEIDop.versieInformatie"/>
  </office:meta>
</office:document-meta>
</file>