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rijkswet houdende goedkeuring van het op 13 december 2006 te New York tot stand gekomen Verdrag inzake de rechten van personen met een handicap</text:h>
      <text:p text:style-name="ifm_p_mt.7.4mm_ifm"><text:span text:style-name="ifm_span_font.bold_mt.7.4mm_ifm">Mededeling</text:span></text:p>
      <text:p text:style-name="ifm_p_mt.3.7mm_ifm">De Minister van Buitenlandse Zaken, deelt mee dat het volgende rijkswetsvoorstel is bekrachtigd en dat daarover het onderstaande besluit is genomen:</text:p>
      <text:p text:style-name="ifm_p_mt.3.7mm_ifm">Nummer: MINBUZA-2016.217453</text:p>
      <text:p text:style-name="ifm_p_ifm">Titel: Rijkswet houdende goedkeuring van het op 13 december 2006 te New York tot stand gekomen Verdrag inzake de rechten van personen met een handicap</text:p>
      <text:p text:style-name="ifm_p_ifm">Vindplaats: Trb. 2007, 169 en Trb. 2014, 113 / Kamerstukken II 2013–2014, 33 992 (R2034)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15 april 2016, nr. MINBUZA-2016.217453, houdende het besluit of over de rijkswet houdende goedkeuring van het op 13 december 2006 te New York tot stand gekomen Verdrag inzake de rechten van personen met een handicap een referendum kan worden gehouden.</text:p>
      <text:p text:style-name="ifm_p_mt.3.7mm_ifm">De Minister van Buitenlandse Zaken, in overeenstemming met de Staatssecretaris van Volksgezondheid, Welzijn en Sport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rijkswet houdende goedkeuring van het op 13 december 2006 te New York tot stand gekomen Verdrag inzake de rechten van personen met een handicap kan 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610</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610</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inzake de rijkswet houdende goedkeuring van het op 13 december 2006 te New York tot stand gekomen Verdrag inzake de rechten van personen met een handicap</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0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inzake de rijkswet houdende goedkeuring van het op 13 december 2006 te New York tot stand gekomen Verdrag inzake de rechten van personen met een handicap</meta:user-defined>
    <meta:user-defined meta:name="DCTERMS.W3CDTF/DCTERMS.available">2016-04-18</meta:user-defined>
    <meta:user-defined meta:name="OVERHEIDop.betreft">kst-33992-2</meta:user-defined>
    <meta:user-defined meta:name="OVERHEIDop.betreft">trb-2007-169</meta:user-defined>
    <meta:user-defined meta:name="OVERHEIDop.betreft">trb-2014-113</meta:user-defined>
    <meta:user-defined meta:name="OVERHEIDop.betreftOpschrift">VN recht van personen met een handicap, New York, 13-12-2006</meta:user-defined>
  </office:meta>
</office:document-meta>
</file>