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5 maart 2016, kenmerk 180477,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uitbreiden van het bestaande kunstwerk, op de locatie bij de kruising tussen de A9 en de Snijderbergweg/Lemelerbergweg, te Ams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21 april 206 tot en met 1 juni 2016 ter inzage bij de gemeente Amsterdam, Stadsloket Centrum, Informatiebalie/Voorlichtingsloket, Amstel 1 (Stopera), 1011 PN Amsterdam. De openingstijden zijn van maandag tot en met vrijdag van 8.00 uur tot 17.00 uur. Het besluit is tevens beschikbaar via de website www.odnzkg.nl.</text:p>
      <text:h text:style-name="ifm_p_font.bold_mt.5.08mm_page.keep-with-next_ifm" text:outline-level="4">Hoe kunnen belanghebbenden beroep indienen?</text:h>
      <text:p text:style-name="ifm_p_mt.4.23mm_ifm">Van 21 april 2016 tot en met 1 jun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Mul van de Omgevingsdienst Noordzeekanaalgebied, telefoon 023 – 567 67 24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601</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601</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4-20</meta:user-defined>
    <meta:user-defined meta:name="OVERHEIDop.Ruimtelijkplan/OVERHEIDop.bekendmakingBetreffendePlan"/>
  </office:meta>
</office:document-meta>
</file>