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preading Wings S900 zonder BVL, geluidscertificaat en BVB door EyeWeb Productions (bedrijfsontheffing UAS EyeWeb Productions)</text:h>
      <text:p text:style-name="ifm_p_font.italic_mt.7.4mm_ifm">Datum: 22 december 2015</text:p>
      <text:p text:style-name="ifm_p_font.italic_ifm">Nummer: ILT-2015/87810</text:p>
      <text:p text:style-name="ifm_p_mt.3.7mm_ifm">DE STAATSSECRETARIS VAN INFRASTRUCTUUR EN MILIEU,</text:p>
      <text:p text:style-name="ifm_p_mt.3.7mm_ifm">Handelende in overeenstemming met de Minister van Defensie;</text:p>
      <text:p text:style-name="ifm_p_mt.3.7mm_ifm">Gelezen het verzoek van EyeWeb Productions, initiële aanvraag ontvangen op 30 juni 2015, contactpersoon de heer N. Wijdeven, tel.: (0) 6 38 28 36 16, e-mail: nick@eyewebproductions.nl;</text:p>
      <text:p text:style-name="ifm_p_mt.3.7mm_ifm">Gezien het gegeven dat:</text:p>
      <text:p text:style-name="ifm_p_indent.-5mm_mleft.5mm_ifm">–<text:tab/> 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 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 EuroUSC in haar advies met kenmerk C1495 van 11 augustus 2015 aangeeft dat:</text:p>
      <text:p text:style-name="ifm_p_indent.-5mm_mleft.10mm_ifm">°<text:tab/>EyeWeb Productions voldoende kennis en ervaring heeft om op verantwoorde wijze een vlucht uit te voeren met haar RPA;</text:p>
      <text:p text:style-name="ifm_p_indent.-5mm_mleft.10mm_ifm">°<text:tab/>de piloot van EyeWeb Productions beschikt over een door EuroUSC afgegeven BNUC-S-certificaat en geslaagd is voor de praktijktoets plus (vluchtvoorbereiding);</text:p>
      <text:p text:style-name="ifm_p_indent.-5mm_mleft.10mm_ifm">°<text:tab/>EyeWeb Productions beschikt over een operationeel handboek waarin de verantwoordelijkheden en procedures zijn vastgelegd;</text:p>
      <text:p text:style-name="ifm_p_indent.-5mm_mleft.10mm_ifm">°<text:tab/> voor het op afstand bestuurde luchtvaartuig van het type DJI Spreading Wings S900 (registratie PH-1FT) een Design and Construction Certificate is afgegeven door EuroUSC;</text:p>
      <text:p text:style-name="ifm_p_indent.-5mm_mleft.10mm_ifm">°<text:tab/>Eyeweb Productions een verzekering heeft afgesloten voor eventuele schade aan derd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EyeWeb Productions wordt ontheffing verleend van de verbodsbepalingen van de artikelen 3.8, eerste lid, onderdeel b, en 3.19a, eerste lid, onderdeel b, van de Wet luchtvaart om beroepsmatig (aerial work: Photography and Video) deel te nemen aan het luchtverkeer met:</text:p>
      <text:p text:style-name="ifm_p_indent.-7mm_mleft.14mm_ifm">a.<text:tab/>een licht onbemand luchtvaartuig, type DJI Spreading Wings S900, met nationaliteits- en inschrijvingskenmerk PH-1FT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N. Wijdeven van EyeWeb Productions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EyeWeb Productions mag ook gebruikmaken van RPA-piloten die in het bezit zijn van een RPA-L met de relevante bevoegdverklaringen en deze door EyeWeb Productions zijn geïnstrueerd om te werken volgens het operationele handboek van EyeWeb Productions.</text:p>
      <text:p text:style-name="ifm_p_mt.3.7mm_indent.-7mm_mleft.7mm_ifm">4.<text:tab/>EyeWeb Productions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EyeWeb Productions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eter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EyeWeb Productions voert de vluchten uit volgens een goedgekeurd operationeel handboek;</text:p>
      <text:p text:style-name="ifm_p_indent.-7mm_mleft.7mm_ifm">j.<text:tab/>EyeWeb Productions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EyeWeb Productions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l.<text:tab/>EyeWeb Productions voert geen vluchten uit binnen een afstand van 3 nautische mijlen van de laagvliegroute Link 10 van maandag tot en met donderdag;</text:p>
      <text:p text:style-name="ifm_p_indent.-7mm_mleft.7mm_ifm">m.<text:tab/>EyeWeb Productions is ervoor verantwoordelijk dat de piloot altijd direct de koers en hoogte van het luchtvaartuig kan wijzigen, ook als bij normale vluchtuitvoering geen sprake is van manuele besturing van het onbemande luchtvaartuig;</text:p>
      <text:p text:style-name="ifm_p_indent.-7mm_mleft.7mm_ifm">n.<text:tab/>EyeWeb Production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EyeWeb Production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EyeWeb Productions is verzekerd voor aansprakelijkheid bij ongevallen al dan niet resulterend in schade of letsel ten aanzien van derden;</text:p>
      <text:p text:style-name="ifm_p_indent.-9mm_mleft.16mm_ifm">2°.<text:tab/>EyeWeb Production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EyeWeb Productions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EyeWeb Productions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EyeWeb Production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EyeWeb Productions geadministreerd en beoordeeld en het management bekijkt of deze moeten leiden tot verbeteringen van de bedrijfsvoering, in ieder geval wanneer de incidenten betrekking hebben op de vluchtuitvoering;</text:p>
      <text:p text:style-name="ifm_p_indent.-7mm_mleft.7mm_ifm">t.<text:tab/>EyeWeb Productions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EyeWeb Productions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EyeWeb Productions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EyeWeb Productions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EyeWeb Productions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EyeWeb Productions levert uiterlijk 1 mei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0 december 2015 en vervalt met ingang van 1 februari 2017.</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6</text:span><text:tab/>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6</text:span><text:tab/>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Spreading Wings S900 zonder BVL, geluidscertificaat en BVB door EyeWeb Productions (bedrijfsontheffing UAS EyeWeb Productions)</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preading Wings S900 zonder BVL, geluidscertificaat en BVB door EyeWeb Productions (bedrijfsontheffing UAS EyeWeb Productions)</meta:user-defined>
    <meta:user-defined meta:name="DCTERMS.W3CDTF/DCTERMS.available">2016-01-06</meta:user-defined>
  </office:meta>
</office:document-meta>
</file>