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Hornmeer - Fusieschool’ en 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bekend dat de gemeenteraad van Aalsmeer in haar vergadering van 7 april 2016 het bestemmingsplan ‘1<text:span text:style-name="sup">e</text:span> herziening Hornmeer - Fusieschool’ ongewijzigd heeft vastgesteld. Het vastgestelde bestemmingsplan met de daarop betrekking hebbende stukken ligt met ingang van 22 april 2016 tot en met 2 juni 2016 voor een ieder ter inzage. Burgemeester en wethouders maken tevens bekend, dat zij op grond van artikel 110a van de Wet geluidhinder hogere grenswaarden vast hebben gesteld voor het geprojecteerde schoolgebouw.</text:p>
            <text:p text:style-name="common-al">
            <text:span text:style-name="nadrukcur">Doelstelling</text:span>
          </text:p>
            <text:p text:style-name="common-al">De projectlocatie is gelegen aan de Dreef 1 ter plaatse van het voormalig hoofdveld van Voetbalvereniging Aalsmeer. Op de locatie wordt een basisschool met kinderdagopvang gerealiseerd.</text:p>
            <text:p text:style-name="common-al">
            <text:span text:style-name="nadrukcur">Inzien </text:span>
            <text:span text:style-name="nadrukcur">vastgesteld</text:span>
            <text:span text:style-name="nadrukcur"> bestemmingsplan</text:span>
          </text:p>
            <text:p text:style-name="common-al">Vanaf 1 januari 2010 geldt het digitale bestemmingsplan als het rechtsgeldige bestemmingsplan. Het bestemmingsplan ligt met de bijbehorende stukken gedurende 6 weken van 22 april tot en met 2 juni 2016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8A-VG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Voor openingstijden zie: http://www.aalsmeer.nl/baliebouwen. </text:p>
              </text:list-item>
              <text:list-item text:style-override="id1-3-2-1-1-6-4">
                <text:number>•</text:number>
                <text:p text:style-name="al">bij de Balie Bouwen en vergunningen in het raadhuis van Amstelveen, Laan Nieuwer Amstel 1. Voor openingstijden zie: http://www.amstelveen.nl/baliebouwen. </text:p>
              </text:list-item>
            </text:list>
            <text:p text:style-name="common-al">
            <text:span text:style-name="nadrukcur">Indienen </text:span>
            <text:span text:style-name="nadrukcur">beroep</text:span>
          </text:p>
            <text:p text:style-name="common-al">Tegen het vastgestelde bestemmingsplan kan op grond van artikel 8.2 lid 1 sub a van de Wet ruimtelijke ordening beroep worden ingediend door: </text:p>
            <text:list text:style-name="id1-3-2-1-1-9">
              <text:list-item text:style-override="id1-3-2-1-1-9-1">
                <text:number>•</text:number>
                <text:p text:style-name="al">belanghebbenden, mits zij in de voorprocedure tijdig zienswijzen hebben ingediend;</text:p>
              </text:list-item>
              <text:list-item text:style-override="id1-3-2-1-1-9-2">
                <text:number>•</text:number>
                <text:p text:style-name="al">belanghebbenden die niet verweten kunnen worden geen zienswijze te hebben ingediend en;</text:p>
              </text:list-item>
              <text:list-item text:style-override="id1-3-2-1-1-9-3">
                <text:number>•</text:number>
                <text:p text:style-name="al">een ieder tegen gewijzigde onderdelen van het vastgestelde bestemmingsplan.  </text:p>
              </text:list-item>
            </text:list>
            <text:p text:style-name="common-al">De beroepstermijn (6 weken) start met ingang van de dag nadat de stukken ter inzage worden gelegd (23 april t/m 3 juni 2016). 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vaststelling treedt in werking op de dag na de dag waarop de beroepstermijn afloopt, tenzij een verzoek om voorlopige voorziening is gedaan. Het besluit treedt dan niet in werking totdat op dat verzoek is beslist. </text:p>
            <text:p text:style-name="tussenkopcur">
            <text:span text:style-name="nadrukvet">B</text:span>
            <text:span text:style-name="nadrukvet">esluit hogere grenswaarden</text:span>
          </text:p>
            <text:p text:style-name="common-al">Akoestisch onderzoek heeft uitgewezen dat de voorkeursgrenswaarde voor de ten hoogst toelaatbare geluidbelasting zal worden overschreden vanwege het wegverkeerslawaai van de Dreef. Uit het onderzoek blijkt tevens dat geluidreducerende maatregelen onvoldoende mogelijk zijn. In samenhang met het bestemmingsplan is daarom tevens een hogere grenswaarde vastgesteld voor de ten hoogst toelaatbare geluidbelasting. </text:p>
            <text:p text:style-name="last-al">Het betreffende hogere grenswaardenbesluit ligt met de bijbehorende stukken tegelijkertijd met het bestemmingsplan ter inzage met ingang van 22 april tot en met 2 juni 2016. Het besluit kan worden ingezien op het gemeentekantoor van Aalsmeer dan wel Amstelveen tijdens de hiervoor genoemde openingstijden en via de website van Aalsmeer (als bijlage bij het bestemmingsplan). Tegen het hogere grenswaardenbesluit kunnen belanghebbenden op grond van artikel 145 van de Wet geluidhinder beroep indienen bij de Afdeling Bestuursrechtspraak van de Raad van State. De beroepstermijn is gelijk aan die van het bestemmingspl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9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9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9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1e herziening Hornmeer - Fusieschool’ en besluit hogere grenswaarden</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598</meta:user-defined>
    <meta:user-defined meta:name="OVERHEIDop.StcrtID/DC.identifier">stcrt-2016-20598</meta:user-defined>
    <meta:user-defined meta:name="OVERHEID.TaxonomieBeleidsagenda/OVERHEID.category">Ruimte en infrastructuur | Organisatie en beleid</meta:user-defined>
    <meta:user-defined meta:name="OVERHEIDop.Ruimtelijkplan/OVERHEIDop.bekendmakingBetreffendePlan">NL.IMRO.0358.08A-VG01</meta:user-defined>
    <meta:user-defined meta:name="OVERHEIDop.referentienummer">Z-2015-039477</meta:user-defined>
    <meta:user-defined meta:name="DCTERMS.abstract">Kennisgeving vaststelling bestemmingsplan '1e herziening Hornmeer - Fusieschool' en besluit hogere grenswaard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