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uidelijke Randweg ter hoogte van de Kluft Hosbekkeweg en Azelo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6int01121</text:p>
            <text:p text:style-name="context.al"/>
            <text:p text:style-name="context.al"/>
            <text:p text:style-name="context.al"/>
            <text:p text:style-name="context.al"/>
            <text:p text:style-name="context_bottom"/>
          </text:section>
          <text:section text:name="considerans_id1-3-2-1-2" text:style-name="considerans">
            <text:p text:style-name="tussenkopcur">
            <text:span text:style-name="nadrukvet">Burgemeester en wethouders van de gemeente Borne;</text:span>
          </text:p>
            <text:p text:style-name="tussenkopcur">
            <text:span text:style-name="nadrukvet">Overwegende:</text:span>
          </text:p>
            <text:p text:style-name="tussenkopcur">
            <text:span text:style-name="nadrukvet">De Zuidelijke Randweg zal een nieuwe wegverbinding vormen tussen bedrijventerrein De Veldkamp en de toe- en afrit 29 van de A1/A35 (Borne-west). De nieuwe verbinding zorgt voor een betere doorstroming van verkeer om de kern van Borne in plaats van daar doorheen, ontlast bestaande wegen en kruispunten en levert een betere ontsluiting van bedrijventerreinen Westermaat en De Veldkamp richting Almelo, Zwolle en Enschede. Bovendien fungeert de Zuidelijke Randweg als noodweg in geval van calamiteit bij Knooppunt Buren.</text:span>
          </text:p>
            <text:p text:style-name="tussenkopcur">
            <text:span text:style-name="nadrukvet">De planologische aspecten van de Zuidelijke Randweg zijn in het bestemmingsplan Zuidelijke Randweg opgenomen, welk bestemmingsplan inmiddels onherroepelijk is geworden.</text:span>
          </text:p>
            <text:p text:style-name="tussenkopcur">
            <text:span text:style-name="nadrukvet">Op grond van artikel 15, lid 1, van de Wegenverkeerswet 1994 moet een verkeersbesluit worden genomen voor de plaatsing of verwijdering van de in artikel 12 van het Besluit Administratieve Bepalingen inzake het Wegverkeer (BABW) genoemde verkeerstekens, alsmede voor de onderborden voor zover daardoor een gebod of verbod ontstaat of wordt gewijzigd. </text:span>
          </text:p>
            <text:p text:style-name="tussenkopcur">
            <text:span text:style-name="nadrukvet">Op bijgaande overzichtstekening is aangegeven welke wegen de verkeersbesluiten met betrekking tot de Zuidelijke Randweg betreffen. Voor de overzichtelijkheid splitsen wij de verkeersbesluiten met betrekking tot de Zuidelijke Randweg op in drie delen:</text:span>
          </text:p>
            <text:p text:style-name="tussenkopcur">
            <text:span text:style-name="nadrukvet">Verkeersbesluit Zuidelijke Randweg 1 betreft het deel ter hoogte van de Kluft/Hosbekkeweg/Azelosestraat;</text:span>
          </text:p>
            <text:p text:style-name="tussenkopcur">
            <text:span text:style-name="nadrukvet">Verkeersbesluit Zuidelijke Randweg 2 betreft het deel ter hoogte van het viaduct over de snelweg A1;</text:span>
          </text:p>
            <text:p text:style-name="tussenkopcur">
            <text:span text:style-name="nadrukvet">Verkeersbesluit Zuidelijke Randweg 3 betreft het deel ter hoogte van de onderdoorgang Deldensestraat en</text:span>
          </text:p>
            <text:p text:style-name="tussenkopcur">
            <text:span text:style-name="nadrukvet">de Steenbakkersweg. </text:span>
          </text:p>
            <text:p text:style-name="tussenkopcur">
            <text:span text:style-name="nadrukvet">Dit verkeersbesluit betreft Zuidelijke Randweg 1, het deel ter hoogte van de Kluft/Hosbekkeweg/Azelosestraat. Op bijgaande situatietekening blad 1 worden alle verkeerstekens, alsmede de Verkeers Regel Installaties, aangegeven. De verkeerstekens zonder kleur zijn al aanwezig op de bestaande wegstructuur. Hiervoor hoeft dus niet nogmaals een verkeersbesluit te worden genomen. Bij de ingekleurde verkeerstekens is een onderscheid te maken tussen verkeerstekens voor de plaatsing waarvan ingevolge artikel 12 BABW een verkeersbesluit is vereist, en verkeerstekens voor de plaatsing waarvan geen verkeersbesluit is vereist. Dit verkeersbesluit betreft alleen de verkeerstekens voor de plaatsing waarvan ingevolge artikel 12 BABW een verkeersbesluit is vereist.</text:span>
          </text:p>
            <text:p text:style-name="tussenkopcur">
            <text:span text:style-name="nadrukvet">Gelet op artikel 2 van de Wegenverkeerswet 1994 worden deze maatregelen genomen om de veiligheid op de weg te verzekeren, de vrijheid van het verkeer zoveel mogelijk te waarborgen, weggebruikers en passagiers te beschermen en de weg in stand te houden en de bruikbaarheid daarvan te waarborgen.</text:span>
          </text:p>
            <text:p text:style-name="tussenkopcur">
            <text:span text:style-name="nadrukvet">De betreffende wegen zijn bij de gemeente Borne in beheer. Het verkeer op andere openbare wegen dan die waarop dit besluit betrekking heeft, wordt niet rechtstreeks en ingrijpend beïnvloed als gevolg van deze maatregel.</text:span>
          </text:p>
            <text:p text:style-name="tussenkopcur">
            <text:span text:style-name="nadrukvet">Overeenkomstig artikel 24 van het Besluit Administratieve Bepalingen inzake het Wegverkeer heeft overleg plaatsgevonden met de verkeersadviseur van politie-eenheid Oost Nederland, district Twente. </text:span>
          </text:p>
            <text:p text:style-name="tussenkopcur">
            <text:span text:style-name="nadrukvet">Gelet op de Wegenverkeerswet 1994, het Reglement verkeersregels en verkeerstekens 1990 en het Besluit Administratieve Bepalingen inzake het Wegverkeer,</text:span>
          </text:p>
            <text:p text:style-name="tussenkopcur">
            <text:span text:style-name="nadrukvet">hebben wij besloten tot de volgende verkeersmaatregelen in het kader van de aanleg van de Zuidelijke Randweg ter hoogte van de Kluft/Hosbekkeweg/Azelosestraat, allen zoals aangegeven op bijgaande situatietekening blad 1 die behoort bij en onderdeel uitmaakt van dit besluit:</text:span>
          </text:p>
            <text:p text:style-name="tussenkopcur">
            <text:span text:style-name="nadrukvet">Bij de aansluitingen van de Zuidelijke Randweg op de Azelosestraat en op de Hosbekkeweg/de Kluft wordt de voorrang geregeld met de borden B6 (verleen voorrang aan bestuurders op de kruisende weg) en B5 (voorrangskruispunt). De borden worden ondersteund met haaientanden op het wegdek, zoals bedoeld in artikel 80 van het RVV 1990;</text:span>
          </text:p>
            <text:p text:style-name="tussenkopcur">
            <text:span text:style-name="nadrukvet">Er worden op de Azelosestraat weggedeelten aangewezen als verplicht fiets/bromfietspad, met de borden G12a; </text:span>
          </text:p>
            <text:p text:style-name="tussenkopcur">
            <text:span text:style-name="nadrukvet">Op de Kluft, in de rijrichting naar de snelweg, worden borden C9 geplaatst, waarmee wordt aangegeven dat deze richting verboden is voor langzaam rijdend gemotoriseerd verkeer;</text:span>
          </text:p>
            <text:p text:style-name="tussenkopcur">
            <text:span text:style-name="nadrukvet">Op de middengeleiders worden borden D2 geplaatst, om aan te geven dat bestuurders het bord voorbij dienen te gaan aan de zijde die de pijl aangeeft.  </text:span>
          </text:p>
            <text:p text:style-name="tussenkopcur">
            <text:span text:style-name="nadrukvet">Borne, </text:span>14 april 2016</text:p>
            <text:p text:style-name="tussenkopcur">
            <text:span text:style-name="nadrukvet">Namens burgemeester en wethouders van Borne,</text:span>
          </text:p>
            <text:p text:style-name="tussenkopcur">
            <text:span text:style-name="nadrukvet">de afdelingsmanager grondgebied,   </text:span>
          </text:p>
            <text:p text:style-name="tussenkopcur">
            <text:span text:style-name="nadrukvet">M.P. Wielinga</text:span>
          </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zage</text:span>
        </text:p>
          <text:p text:style-name="tussenkopcur">Het verkeersbesluit en de stukken liggen gedurende de bezwaartermijn ter inzage bij de publieksbalie van het gemeentehuis. </text:p>
          <text:p text:style-name="tussenkopcur">
          <text:span text:style-name="nadrukvet">Bezwaar</text:span>
        </text:p>
          <text:p text:style-name="tussenkopcur">Als belanghebbende kunt u bezwaar indienen tegen dit verkeersbesluit. </text:p>
          <text:p text:style-name="tussenkopcur">U kunt tot uiterlijk zes weken na de dag van bekendmaking een bezwaarschrift indienen door een brief te sturen naar het college van burgemeester en wethouders, Postbus 200, 7620 AE Borne.</text:p>
          <text:p text:style-name="tussenkopcur">Het bezwaarschrift moet zijn ondertekend en bevat ten minste de naam en het adres van de indiener, de dagtekening, een omschrijving van het besluit waartegen het bezwaar is gericht, en de gronden van het bezwaar. </text:p>
          <text:p text:style-name="tussenkopcur">
          <text:span text:style-name="nadrukvet">Voorlopige voorziening</text:span>
        </text:p>
          <text:p text:style-name="tussenkopcur">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tussenkopcur">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9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9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idelijke Randweg ter hoogte van de Kluft Hosbekkeweg en Azelosestraa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591</meta:user-defined>
    <meta:user-defined meta:name="OVERHEIDop.StcrtID/DC.identifier">stcrt-2016-20591</meta:user-defined>
    <meta:user-defined meta:name="DCTERMS.alternative">Gemeente Borne - plaatsen verkeerstekens - Azelosestraat De Kluft Hosbekkeweg</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1AC 4</meta:user-defined>
    <meta:user-defined meta:name="OVERHEIDop.woonplaats">Borne</meta:user-defined>
    <meta:user-defined meta:name="OVERHEIDop.straatnaam">Hosbekkeweg</meta:user-defined>
    <meta:user-defined meta:name="OVERHEID.PostcodeHuisnummer/OVERHEIDop.postcodeHuisnummer">7621BA 115</meta:user-defined>
    <meta:user-defined meta:name="OVERHEIDop.straatnaam">Azelosestraat</meta:user-defined>
    <meta:user-defined meta:name="OVERHEID.PostcodeHuisnummer/OVERHEIDop.postcodeHuisnummer">7621BA 107</meta:user-defined>
    <meta:user-defined meta:name="OVERHEID.PostcodeHuisnummer/OVERHEIDop.postcodeHuisnummer">7621BA 10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6int011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12772</meta:user-defined>
    <meta:user-defined meta:name="OVERHEIDop.externeBijlage">situatietekening blad 1|exb-2016-12773</meta:user-defined>
    <meta:user-defined meta:name="OVERHEID.EPSG28992/DC.spatial">246532 479837</meta:user-defined>
    <meta:user-defined meta:name="OVERHEID.EPSG28992/DC.spatial">246557 479445</meta:user-defined>
    <meta:user-defined meta:name="OVERHEID.EPSG28992/DC.spatial">246851 479657</meta:user-defined>
    <meta:user-defined meta:name="OVERHEID.EPSG28992/DC.spatial">246716 479600</meta:user-defined>
    <meta:user-defined meta:name="OVERHEIDop.versieInformatie"/>
  </office:meta>
</office:document-meta>
</file>